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80408"/><text:bookmark-start text:name="__RefHeading___verfluessigte_gase_nicht_entzuendbar_ueberlagert_mit_stickstoff_kohlendioxid_oder_luft_-_un_1058_-_gefahrnr._20_-_ericard-nr._2-52_-_un1058_1"/><text:bookmark-start text:name="verfluessigte_gase_nicht_entzuendbar_ueberlagert_mit_stickstoff_kohlendioxid_oder_luft_-_un_1058_-_gefahrnr._20_-_ericard-nr._2-52_-_un1058"/>VERFLÜSSIGTE GASE, nicht entzündbar, überlagert mit Stickstoff, Kohlendioxid oder Luft - UN 1058 - Gefahrnr. 20 - ERICard-Nr. 2-52 - UN1058<text:bookmark-end text:name="__RefHeading___verfluessigte_gase_nicht_entzuendbar_ueberlagert_mit_stickstoff_kohlendioxid_oder_luft_-_un_1058_-_gefahrnr._20_-_ericard-nr._2-52_-_un1058_1"/><text:bookmark-end text:name="verfluessigte_gase_nicht_entzuendbar_ueberlagert_mit_stickstoff_kohlendioxid_oder_luft_-_un_1058_-_gefahrnr._20_-_ericard-nr._2-52_-_un10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 GASE, nicht entzündbar, überlagert mit Stickstoff, <text:a xlink:type="simple" xlink:href="https://sync.einsatzleiterwiki.de/doku.php?id=brand:allgemein:co2" text:style-name="Internet_20_link" text:visited-style-name="Visited_20_Internet_20_Link">Kohlendioxid</text:a> oder Luf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580408" text:style-name="Internet_20_link" text:visited-style-name="Visited_20_Internet_20_Link">http://www.ericards.net/psp/ericards.psp_ericard?lang=3&amp;subkey=1058040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580408</dc:title>
  </office:meta>
</office:document-meta>
</file>