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00390"/><text:bookmark-start text:name="__RefHeading___difluorethan_gas_als_kaeltemittel_r_152a_-_un_1030_-_gefahrnr._23_-_ericard-nr._2-45_-_un1030_1"/><text:bookmark-start text:name="difluorethan_gas_als_kaeltemittel_r_152a_-_un_1030_-_gefahrnr._23_-_ericard-nr._2-45_-_un1030"/>1,1-DIFLUORETHAN (GAS ALS KÄLTEMITTEL R 152a) - UN 1030 - Gefahrnr. 23 - ERICard-Nr. 2-45 - UN1030<text:bookmark-end text:name="__RefHeading___difluorethan_gas_als_kaeltemittel_r_152a_-_un_1030_-_gefahrnr._23_-_ericard-nr._2-45_-_un1030_1"/><text:bookmark-end text:name="difluorethan_gas_als_kaeltemittel_r_152a_-_un_1030_-_gefahrnr._23_-_ericard-nr._2-45_-_un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AN (GAS ALS KÄLTEMITTEL R 15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00390" text:style-name="Internet_20_link" text:visited-style-name="Visited_20_Internet_20_Link">http://www.ericards.net/psp/ericards.psp_ericard?lang=3&amp;subkey=103003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00390</dc:title>
  </office:meta>
</office:document-meta>
</file>