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30385"/><text:bookmark-start text:name="__RefHeading___stadtgas_verdichtet_-_un_1023_-_gefahrnr._263_-_ericard-nr._2-13_-_un1023_1"/><text:bookmark-start text:name="stadtgas_verdichtet_-_un_1023_-_gefahrnr._263_-_ericard-nr._2-13_-_un1023"/>STADTGAS, VERDICHTET - UN 1023 - Gefahrnr. 263 - ERICard-Nr. 2-13 - UN1023<text:bookmark-end text:name="__RefHeading___stadtgas_verdichtet_-_un_1023_-_gefahrnr._263_-_ericard-nr._2-13_-_un1023_1"/><text:bookmark-end text:name="stadtgas_verdichtet_-_un_1023_-_gefahrnr._263_-_ericard-nr._2-13_-_un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ADT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30385" text:style-name="Internet_20_link" text:visited-style-name="Visited_20_Internet_20_Link">http://www.ericards.net/psp/ericards.psp_ericard?lang=3&amp;subkey=102303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30385</dc:title>
  </office:meta>
</office:document-meta>
</file>