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10383"/><text:bookmark-start text:name="__RefHeading___chlor-1_2_2_2-tetrafluorethan_gas_als_kaeltemittel_r_124_-_un_1021_-_gefahrnr._20_-_ericard-nr._2-52_-_un1021_1"/><text:bookmark-start text:name="chlor-1_2_2_2-tetrafluorethan_gas_als_kaeltemittel_r_124_-_un_1021_-_gefahrnr._20_-_ericard-nr._2-52_-_un1021"/>1-CHLOR-1,2,2,2-TETRAFLUORETHAN (GAS ALS KÄLTEMITTEL R 124) - UN 1021 - Gefahrnr. 20 - ERICard-Nr. 2-52 - UN1021<text:bookmark-end text:name="__RefHeading___chlor-1_2_2_2-tetrafluorethan_gas_als_kaeltemittel_r_124_-_un_1021_-_gefahrnr._20_-_ericard-nr._2-52_-_un1021_1"/><text:bookmark-end text:name="chlor-1_2_2_2-tetrafluorethan_gas_als_kaeltemittel_r_124_-_un_1021_-_gefahrnr._20_-_ericard-nr._2-52_-_un1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CHLOR-1,2,2,2-TETRAFLUORETHAN (GAS ALS KÄLTEMITTEL R 124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10383" text:style-name="Internet_20_link" text:visited-style-name="Visited_20_Internet_20_Link">http://www.ericards.net/psp/ericards.psp_ericard?lang=3&amp;subkey=102103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210383</dc:title>
  </office:meta>
</office:document-meta>
</file>