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00373"/><text:bookmark-start text:name="__RefHeading___butadiene_stabilisiert_oder_butadiene_und_kohlenwasserstoff_gemisch_stabilisiert_-_un_1010_-_gefahrnr._239_-_ericard-nr._2-44_-_un1010_1"/><text:bookmark-start text:name="butadiene_stabilisiert_oder_butadiene_und_kohlenwasserstoff_gemisch_stabilisiert_-_un_1010_-_gefahrnr._239_-_ericard-nr._2-44_-_un1010"/>BUTADIENE, STABILISIERT oder BUTADIENE UND KOHLENWASSERSTOFF, GEMISCH, STABILISIERT - UN 1010 - Gefahrnr. 239 - ERICard-Nr. 2-44 - UN1010<text:bookmark-end text:name="__RefHeading___butadiene_stabilisiert_oder_butadiene_und_kohlenwasserstoff_gemisch_stabilisiert_-_un_1010_-_gefahrnr._239_-_ericard-nr._2-44_-_un1010_1"/><text:bookmark-end text:name="butadiene_stabilisiert_oder_butadiene_und_kohlenwasserstoff_gemisch_stabilisiert_-_un_1010_-_gefahrnr._239_-_ericard-nr._2-44_-_un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DIENE, STABILISIERT oder BUTADIENE UND KOHLENWASSERSTOFF, GEMISCH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00373" text:style-name="Internet_20_link" text:visited-style-name="Visited_20_Internet_20_Link">http://www.ericards.net/psp/ericards.psp_ericard?lang=3&amp;subkey=101003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100373</dc:title>
  </office:meta>
</office:document-meta>
</file>