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50369"/><text:bookmark-start text:name="__RefHeading___ammoniak_wasserfrei_-_un_1005_-_gefahrnr._268_-_ericard-nr._2-64_-_un1005_1"/><text:bookmark-start text:name="ammoniak_wasserfrei_-_un_1005_-_gefahrnr._268_-_ericard-nr._2-64_-_un1005"/>AMMONIAK, WASSERFREI - UN 1005 - Gefahrnr. 268 - ERICard-Nr. 2-64 - UN1005<text:bookmark-end text:name="__RefHeading___ammoniak_wasserfrei_-_un_1005_-_gefahrnr._268_-_ericard-nr._2-64_-_un1005_1"/><text:bookmark-end text:name="ammoniak_wasserfrei_-_un_1005_-_gefahrnr._268_-_ericard-nr._2-64_-_un10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Personenschäden nicht befürchtet werden, bei kleinen Mengen ausgetretenen Stoff mit Sprühstrahl beaufschlagen, um Verdampfung zu beschleunigen und Gas zu absorbier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50369" text:style-name="Internet_20_link" text:visited-style-name="Visited_20_Internet_20_Link">http://www.ericards.net/psp/ericards.psp_ericard?lang=3&amp;subkey=100503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050369</dc:title>
  </office:meta>
</office:document-meta>
</file>