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30344"/><text:bookmark-start text:name="__RefHeading___cyclotrimethylentrinitramin_cyclonit_hexogen_rdx_desensibilisiert_-_un_0483_-_gefahrnr._-_ericard-nr._1-01_-_un0483_1"/><text:bookmark-start text:name="cyclotrimethylentrinitramin_cyclonit_hexogen_rdx_desensibilisiert_-_un_0483_-_gefahrnr._-_ericard-nr._1-01_-_un0483"/>CYCLOTRIMETHYLENTRINITRAMIN (CYCLONIT), (HEXOGEN), (RDX), DESENSIBILISIERT - UN 0483 - Gefahrnr.  - ERICard-Nr. 1-01 - UN0483<text:bookmark-end text:name="__RefHeading___cyclotrimethylentrinitramin_cyclonit_hexogen_rdx_desensibilisiert_-_un_0483_-_gefahrnr._-_ericard-nr._1-01_-_un0483_1"/><text:bookmark-end text:name="cyclotrimethylentrinitramin_cyclonit_hexogen_rdx_desensibilisiert_-_un_0483_-_gefahrnr._-_ericard-nr._1-01_-_un0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DESENSI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30344" text:style-name="Internet_20_link" text:visited-style-name="Visited_20_Internet_20_Link">http://www.ericards.net/psp/ericards.psp_ericard?lang=3&amp;subkey=048303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30344</dc:title>
  </office:meta>
</office:document-meta>
</file>