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4520313"/><text:bookmark-start text:name="__RefHeading___granaten_uebung_hand_oder_gewehr_-_un_0452_-_gefahrnr._-_ericard-nr._1-04_-_un0452_1"/><text:bookmark-start text:name="granaten_uebung_hand_oder_gewehr_-_un_0452_-_gefahrnr._-_ericard-nr._1-04_-_un0452"/>GRANATEN, ÜBUNG, Hand oder Gewehr - UN 0452 - Gefahrnr.  - ERICard-Nr. 1-04 - UN0452<text:bookmark-end text:name="__RefHeading___granaten_uebung_hand_oder_gewehr_-_un_0452_-_gefahrnr._-_ericard-nr._1-04_-_un0452_1"/><text:bookmark-end text:name="granaten_uebung_hand_oder_gewehr_-_un_0452_-_gefahrnr._-_ericard-nr._1-04_-_un04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GRANATEN, ÜBUNG, Hand oder Geweh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45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 <text:span text:style-name="Strong_20_Emphasis">Beachten Sie:</text:span><text:line-break/>Auf dem hier abgebildete Gefahrzettel muss anstelle des Sternchens auch die  <text:a xlink:type="simple" xlink:href="https://sync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G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sync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sync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sync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sync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sync.einsatzleiterwiki.de/doku.php?id=cbrn:allgemein:dekontamination:start" text:style-name="Internet_20_link" text:visited-style-name="Visited_20_Internet_20_Link">Dekontamination</text:a> unbedingt <text:a xlink:type="simple" xlink:href="https://sync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4520313" text:style-name="Internet_20_link" text:visited-style-name="Visited_20_Internet_20_Link">http://www.ericards.net/psp/ericards.psp_ericard?lang=3&amp;subkey=04520313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4520313</dc:title>
  </office:meta>
</office:document-meta>
</file>