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100274"/><text:bookmark-start text:name="__RefHeading___zuender_sprengkraeftig_mit_sicherungsvorrichtungen_-_un_0410_-_gefahrnr._-_ericard-nr._1-04_-_un0410_1"/><text:bookmark-start text:name="zuender_sprengkraeftig_mit_sicherungsvorrichtungen_-_un_0410_-_gefahrnr._-_ericard-nr._1-04_-_un0410"/>ZÜNDER, SPRENGKRÄFTIG, mit Sicherungsvorrichtungen - UN 0410 - Gefahrnr.  - ERICard-Nr. 1-04 - UN0410<text:bookmark-end text:name="__RefHeading___zuender_sprengkraeftig_mit_sicherungsvorrichtungen_-_un_0410_-_gefahrnr._-_ericard-nr._1-04_-_un0410_1"/><text:bookmark-end text:name="zuender_sprengkraeftig_mit_sicherungsvorrichtungen_-_un_0410_-_gefahrnr._-_ericard-nr._1-04_-_un0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SPRENGKRÄFTIG, mit Sicherungsvorrichtung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100274" text:style-name="Internet_20_link" text:visited-style-name="Visited_20_Internet_20_Link">http://www.ericards.net/psp/ericards.psp_ericard?lang=3&amp;subkey=0410027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100274</dc:title>
  </office:meta>
</office:document-meta>
</file>