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50219"/><text:bookmark-start text:name="__RefHeading___gegenstaende_mit_explosivstoff_n.a.g._-_un_0355_-_gefahrnr._-_ericard-nr._1-02_-_un0355_1"/><text:bookmark-start text:name="gegenstaende_mit_explosivstoff_n.a.g._-_un_0355_-_gefahrnr._-_ericard-nr._1-02_-_un0355"/>GEGENSTÄNDE MIT EXPLOSIVSTOFF, N.A.G. - UN 0355 - Gefahrnr.  - ERICard-Nr. 1-02 - UN0355<text:bookmark-end text:name="__RefHeading___gegenstaende_mit_explosivstoff_n.a.g._-_un_0355_-_gefahrnr._-_ericard-nr._1-02_-_un0355_1"/><text:bookmark-end text:name="gegenstaende_mit_explosivstoff_n.a.g._-_un_0355_-_gefahrnr._-_ericard-nr._1-02_-_un03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50219" text:style-name="Internet_20_link" text:visited-style-name="Visited_20_Internet_20_Link">http://www.ericards.net/psp/ericards.psp_ericard?lang=3&amp;subkey=035502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50219</dc:title>
  </office:meta>
</office:document-meta>
</file>