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150179"/><text:bookmark-start text:name="__RefHeading___anzuender_-_un_0315_-_gefahrnr._-_ericard-nr._1-03_-_un0315_1"/><text:bookmark-start text:name="anzuender_-_un_0315_-_gefahrnr._-_ericard-nr._1-03_-_un0315"/>ANZÜNDER - UN 0315 - Gefahrnr.  - ERICard-Nr. 1-03 - UN0315<text:bookmark-end text:name="__RefHeading___anzuender_-_un_0315_-_gefahrnr._-_ericard-nr._1-03_-_un0315_1"/><text:bookmark-end text:name="anzuender_-_un_0315_-_gefahrnr._-_ericard-nr._1-03_-_un03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NZÜND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1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G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150179" text:style-name="Internet_20_link" text:visited-style-name="Visited_20_Internet_20_Link">http://www.ericards.net/psp/ericards.psp_ericard?lang=3&amp;subkey=0315017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3150179</dc:title>
  </office:meta>
</office:document-meta>
</file>