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90137"/><text:bookmark-start text:name="__RefHeading___vorrichtungen_durch_wasser_aktivierbar_mit_zerleger_ausstoss-_oder_treibladung_-_un_0249_-_gefahrnr._-_ericard-nr._1-03_-_un0249_1"/><text:bookmark-start text:name="vorrichtungen_durch_wasser_aktivierbar_mit_zerleger_ausstoss-_oder_treibladung_-_un_0249_-_gefahrnr._-_ericard-nr._1-03_-_un0249"/>VORRICHTUNGEN, DURCH WASSER AKTIVIERBAR, mit Zerleger, Ausstoß- oder Treibladung - UN 0249 - Gefahrnr.  - ERICard-Nr. 1-03 - UN0249<text:bookmark-end text:name="__RefHeading___vorrichtungen_durch_wasser_aktivierbar_mit_zerleger_ausstoss-_oder_treibladung_-_un_0249_-_gefahrnr._-_ericard-nr._1-03_-_un0249_1"/><text:bookmark-end text:name="vorrichtungen_durch_wasser_aktivierbar_mit_zerleger_ausstoss-_oder_treibladung_-_un_0249_-_gefahrnr._-_ericard-nr._1-03_-_un0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ORRICHTUNGEN, DURCH WASSER AKTIVIERBA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90137" text:style-name="Internet_20_link" text:visited-style-name="Visited_20_Internet_20_Link">http://www.ericards.net/psp/ericards.psp_ericard?lang=3&amp;subkey=024901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90137</dc:title>
  </office:meta>
</office:document-meta>
</file>