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40101"/><text:bookmark-start text:name="__RefHeading___signalkoerper_seenot_-_un_0194_-_gefahrnr._-_ericard-nr._1-01_-_un0194_1"/><text:bookmark-start text:name="signalkoerper_seenot_-_un_0194_-_gefahrnr._-_ericard-nr._1-01_-_un0194"/>SIGNALKÖRPER, SEENOT - UN 0194 - Gefahrnr.  - ERICard-Nr. 1-01 - UN0194<text:bookmark-end text:name="__RefHeading___signalkoerper_seenot_-_un_0194_-_gefahrnr._-_ericard-nr._1-01_-_un0194_1"/><text:bookmark-end text:name="signalkoerper_seenot_-_un_0194_-_gefahrnr._-_ericard-nr._1-01_-_un0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40101" text:style-name="Internet_20_link" text:visited-style-name="Visited_20_Internet_20_Link">http://www.ericards.net/psp/ericards.psp_ericard?lang=3&amp;subkey=01940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40101</dc:title>
  </office:meta>
</office:document-meta>
</file>