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590084"/><text:bookmark-start text:name="__RefHeading___pulverrohmasse_angefeuchtet_mit_mindestens_25_masse-_wasser_-_un_0159_-_gefahrnr._-_ericard-nr._1-03_-_un0159_1"/><text:bookmark-start text:name="pulverrohmasse_angefeuchtet_mit_mindestens_25_masse-_wasser_-_un_0159_-_gefahrnr._-_ericard-nr._1-03_-_un0159"/>PULVERROHMASSE, ANGEFEUCHTET mit mindestens 25 Masse-% Wasser - UN 0159 - Gefahrnr.  - ERICard-Nr. 1-03 - UN0159<text:bookmark-end text:name="__RefHeading___pulverrohmasse_angefeuchtet_mit_mindestens_25_masse-_wasser_-_un_0159_-_gefahrnr._-_ericard-nr._1-03_-_un0159_1"/><text:bookmark-end text:name="pulverrohmasse_angefeuchtet_mit_mindestens_25_masse-_wasser_-_un_0159_-_gefahrnr._-_ericard-nr._1-03_-_un01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ULVERROHMASSE, ANGEFEUCHTET mit mindestens 25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590084" text:style-name="Internet_20_link" text:visited-style-name="Visited_20_Internet_20_Link">http://www.ericards.net/psp/ericards.psp_ericard?lang=3&amp;subkey=0159008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590084</dc:title>
  </office:meta>
</office:document-meta>
</file>