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30075"/><text:bookmark-start text:name="__RefHeading___nitroglycerol_desensibilisiert_mit_mindestens_40_masse-_nicht_fluechtigem_wasserunoeslichem_phlegmatisierungsmittel_-_un_0143_-_gefahrnr._-_ericard-nr._1-01_-_un0143_1"/><text:bookmark-start text:name="nitroglycerol_desensibilisiert_mit_mindestens_40_masse-_nicht_fluechtigem_wasserunoeslichem_phlegmatisierungsmittel_-_un_0143_-_gefahrnr._-_ericard-nr._1-01_-_un0143"/>NITROGLYCEROL, DESENSIBILISIERT mit mindestens 40 Masse-% nicht flüchtigem, wasserunöslichem Phlegmatisierungsmittel - UN 0143 - Gefahrnr.  - ERICard-Nr. 1-01 - UN0143<text:bookmark-end text:name="__RefHeading___nitroglycerol_desensibilisiert_mit_mindestens_40_masse-_nicht_fluechtigem_wasserunoeslichem_phlegmatisierungsmittel_-_un_0143_-_gefahrnr._-_ericard-nr._1-01_-_un0143_1"/><text:bookmark-end text:name="nitroglycerol_desensibilisiert_mit_mindestens_40_masse-_nicht_fluechtigem_wasserunoeslichem_phlegmatisierungsmittel_-_un_0143_-_gefahrnr._-_ericard-nr._1-01_-_un0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LYCEROL, DESENSIBILISIERT mit mindestens 40 Masse-% nicht flüchtigem, wasserunöslichem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4e7bb2b2cf5469b9786455bb39fc3f43.png" xlink:type="simple" xlink:show="embed" xlink:actuate="onLoad"/></draw:frame> + 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30075" text:style-name="Internet_20_link" text:visited-style-name="Visited_20_Internet_20_Link">http://www.ericards.net/psp/ericards.psp_ericard?lang=3&amp;subkey=014300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430075</dc:title>
  </office:meta>
</office:document-meta>
</file>