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50057"/><text:bookmark-start text:name="__RefHeading___anzuendschnur_sicherheitszuendschnur_-_un_0105_-_gefahrnr._-_ericard-nr._1-04_-_un0105_1"/><text:bookmark-start text:name="anzuendschnur_sicherheitszuendschnur_-_un_0105_-_gefahrnr._-_ericard-nr._1-04_-_un0105"/>ANZÜNDSCHNUR (SICHERHEITSZÜNDSCHNUR) - UN 0105 - Gefahrnr.  - ERICard-Nr. 1-04 - UN0105<text:bookmark-end text:name="__RefHeading___anzuendschnur_sicherheitszuendschnur_-_un_0105_-_gefahrnr._-_ericard-nr._1-04_-_un0105_1"/><text:bookmark-end text:name="anzuendschnur_sicherheitszuendschnur_-_un_0105_-_gefahrnr._-_ericard-nr._1-04_-_un01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SCHNUR (SICHERHEITSZÜNDSCHNUR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050057" text:style-name="Internet_20_link" text:visited-style-name="Visited_20_Internet_20_Link">http://www.ericards.net/psp/ericards.psp_ericard?lang=3&amp;subkey=010500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050057</dc:title>
  </office:meta>
</office:document-meta>
</file>