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840048"/><text:bookmark-start text:name="__RefHeading___sprengstoff_typ_d_-_un_0084_-_gefahrnr._-_ericard-nr._1-01_-_un0084_1"/><text:bookmark-start text:name="sprengstoff_typ_d_-_un_0084_-_gefahrnr._-_ericard-nr._1-01_-_un0084"/>SPRENGSTOFF, TYP D - UN 0084 - Gefahrnr.  - ERICard-Nr. 1-01 - UN0084<text:bookmark-end text:name="__RefHeading___sprengstoff_typ_d_-_un_0084_-_gefahrnr._-_ericard-nr._1-01_-_un0084_1"/><text:bookmark-end text:name="sprengstoff_typ_d_-_un_0084_-_gefahrnr._-_ericard-nr._1-01_-_un00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840048" text:style-name="Internet_20_link" text:visited-style-name="Visited_20_Internet_20_Link">http://www.ericards.net/psp/ericards.psp_ericard?lang=3&amp;subkey=008400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840048</dc:title>
  </office:meta>
</office:document-meta>
</file>