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20037"/><text:bookmark-start text:name="__RefHeading___cyclotrimethylentrinitramin_cyclonit_hexogen_rdx_angefeuchtet_mit_mindestens_15_masse-_wasser_-_un_0072_-_gefahrnr._-_ericard-nr._1-01_-_un0072_1"/><text:bookmark-start text:name="cyclotrimethylentrinitramin_cyclonit_hexogen_rdx_angefeuchtet_mit_mindestens_15_masse-_wasser_-_un_0072_-_gefahrnr._-_ericard-nr._1-01_-_un0072"/>CYCLOTRIMETHYLENTRINITRAMIN (CYCLONIT), (HEXOGEN), (RDX), ANGEFEUCHTET mit mindestens 15 Masse-% Wasser - UN 0072 - Gefahrnr.  - ERICard-Nr. 1-01 - UN0072<text:bookmark-end text:name="__RefHeading___cyclotrimethylentrinitramin_cyclonit_hexogen_rdx_angefeuchtet_mit_mindestens_15_masse-_wasser_-_un_0072_-_gefahrnr._-_ericard-nr._1-01_-_un0072_1"/><text:bookmark-end text:name="cyclotrimethylentrinitramin_cyclonit_hexogen_rdx_angefeuchtet_mit_mindestens_15_masse-_wasser_-_un_0072_-_gefahrnr._-_ericard-nr._1-01_-_un00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TRIMETHYLENTRINITRAMIN (CYCLONIT), (HEXOGEN), (RDX), ANGEFEUCHTET mit mindesten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720037" text:style-name="Internet_20_link" text:visited-style-name="Visited_20_Internet_20_Link">http://www.ericards.net/psp/ericards.psp_ericard?lang=3&amp;subkey=007200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720037</dc:title>
  </office:meta>
</office:document-meta>
</file>