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660035"/><text:bookmark-start text:name="__RefHeading___anzuendlitze_-_un_0066_-_gefahrnr._-_ericard-nr._1-04_-_un0066_1"/><text:bookmark-start text:name="anzuendlitze_-_un_0066_-_gefahrnr._-_ericard-nr._1-04_-_un0066"/>ANZÜNDLITZE - UN 0066 - Gefahrnr.  - ERICard-Nr. 1-04 - UN0066<text:bookmark-end text:name="__RefHeading___anzuendlitze_-_un_0066_-_gefahrnr._-_ericard-nr._1-04_-_un0066_1"/><text:bookmark-end text:name="anzuendlitze_-_un_0066_-_gefahrnr._-_ericard-nr._1-04_-_un00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LI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660035" text:style-name="Internet_20_link" text:visited-style-name="Visited_20_Internet_20_Link">http://www.ericards.net/psp/ericards.psp_ericard?lang=3&amp;subkey=006600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660035</dc:title>
  </office:meta>
</office:document-meta>
</file>