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x432"/><text:bookmark-start text:name="__RefHeading___stoffe_mit_der_gefahrnr._x432_1"/><text:bookmark-start text:name="stoffe_mit_der_gefahrnr._x432"/>Stoffe mit der Gefahrnr. X432<text:bookmark-end text:name="__RefHeading___stoffe_mit_der_gefahrnr._x432_1"/><text:bookmark-end text:name="stoffe_mit_der_gefahrnr._x432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339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2:33932165" text:style-name="Internet_20_link" text:visited-style-name="Visited_20_Internet_20_Link">PYROPHORER METALLORGANISCHER FESTER STOFF, MIT WASSER REAGIEREN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X432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45" text:style-name="Internet_20_link" text:visited-style-name="Visited_20_Internet_20_Link">4-45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gefahrnr:x432</dc:title>
  </office:meta>
</office:document-meta>
</file>