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84"/><text:bookmark-start text:name="__RefHeading___stoffe_mit_der_gefahrnr._884_1"/><text:bookmark-start text:name="stoffe_mit_der_gefahrnr._884"/>Stoffe mit der Gefahrnr. 884<text:bookmark-end text:name="__RefHeading___stoffe_mit_der_gefahrnr._884_1"/><text:bookmark-end text:name="stoffe_mit_der_gefahrnr._88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11786" text:style-name="Internet_20_link" text:visited-style-name="Visited_20_Internet_20_Link">ÄTZENDER FEST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4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4" text:style-name="Internet_20_link" text:visited-style-name="Visited_20_Internet_20_Link">8-34</text:a>  </text:p>
          </table:table-cell>
        </table:table-row>
        <table:table-row>
          <table:table-cell office:value-type="string" table:style-name="tablecell">
            <text:p text:style-name="tablealigncenter">  30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0951929" text:style-name="Internet_20_link" text:visited-style-name="Visited_20_Internet_20_Link">ÄTZENDER FEST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4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4" text:style-name="Internet_20_link" text:visited-style-name="Visited_20_Internet_20_Link">8-34</text:a>  </text:p>
          </table:table-cell>
        </table:table-row>
        <table:table-row>
          <table:table-cell office:value-type="string" table:style-name="tablecell">
            <text:p text:style-name="tablealigncenter">  33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3012092" text:style-name="Internet_20_link" text:visited-style-name="Visited_20_Internet_20_Link">ÄTZENDER FLÜSSIG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4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66" text:style-name="Internet_20_link" text:visited-style-name="Visited_20_Internet_20_Link">8-6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884</dc:title>
  </office:meta>
</office:document-meta>
</file>