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6"/><text:bookmark-start text:name="__RefHeading___stoffe_mit_der_gefahrnr._86_1"/><text:bookmark-start text:name="stoffe_mit_der_gefahrnr._86"/>Stoffe mit der Gefahrnr. 86<text:bookmark-end text:name="__RefHeading___stoffe_mit_der_gefahrnr._86_1"/><text:bookmark-end text:name="stoffe_mit_der_gefahrnr._8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320929" text:style-name="Internet_20_link" text:visited-style-name="Visited_20_Internet_20_Link">ANTIMONPENTA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8" text:style-name="Internet_20_link" text:visited-style-name="Visited_20_Internet_20_Link">8-58</text:a>  </text:p>
          </table:table-cell>
        </table:table-row>
        <table:table-row>
          <table:table-cell office:value-type="string" table:style-name="tablecell">
            <text:p text:style-name="tablealigncenter">  17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10958" text:style-name="Internet_20_link" text:visited-style-name="Visited_20_Internet_20_Link">KUPFERETHYLENDIAMIN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00986" text:style-name="Internet_20_link" text:visited-style-name="Visited_20_Internet_20_Link">FLUORWASSERSTOFFSÄURE mit höchstens 60 % Fluor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8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11005" text:style-name="Internet_20_link" text:visited-style-name="Visited_20_Internet_20_Link">KALIUMHYDROGENDIFLUOR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01165" text:style-name="Internet_20_link" text:visited-style-name="Visited_20_Internet_20_Link">HYDRAZIN, WÄSSERIGE LÖSUNG mit mehr als 37 Masse-% Hyd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6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831599" text:style-name="Internet_20_link" text:visited-style-name="Visited_20_Internet_20_Link">AMMONIUMSULF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5" text:style-name="Internet_20_link" text:visited-style-name="Visited_20_Internet_20_Link">8-65</text:a>  </text:p>
          </table:table-cell>
        </table:table-row>
        <table:table-row>
          <table:table-cell office:value-type="string" table:style-name="tablecell">
            <text:p text:style-name="tablealigncenter">  28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091709" text:style-name="Internet_20_link" text:visited-style-name="Visited_20_Internet_20_Link">QUECKSILB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151716" text:style-name="Internet_20_link" text:visited-style-name="Visited_20_Internet_20_Link">N-AMINOETHYLPIPE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171717" text:style-name="Internet_20_link" text:visited-style-name="Visited_20_Internet_20_Link">AMMONIUMHYDROGENDIFLU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181718" text:style-name="Internet_20_link" text:visited-style-name="Visited_20_Internet_20_Link">AMMONIUMPOLYSULF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21788" text:style-name="Internet_20_link" text:visited-style-name="Visited_20_Internet_20_Link">ÄTZEND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31790" text:style-name="Internet_20_link" text:visited-style-name="Visited_20_Internet_20_Link">ÄTZEND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212199" text:style-name="Internet_20_link" text:visited-style-name="Visited_20_Internet_20_Link">KALIUMHYDROGENDIFLU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712271" text:style-name="Internet_20_link" text:visited-style-name="Visited_20_Internet_20_Link">HYDROGENDIFLUORIDE,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952281" text:style-name="Internet_20_link" text:visited-style-name="Visited_20_Internet_20_Link">IO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5" text:style-name="Internet_20_link" text:visited-style-name="Visited_20_Internet_20_Link">8-2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86</dc:title>
  </office:meta>
</office:document-meta>
</file>