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64"/><text:bookmark-start text:name="__RefHeading___stoffe_mit_der_gefahrnr._664_1"/><text:bookmark-start text:name="stoffe_mit_der_gefahrnr._664"/>Stoffe mit der Gefahrnr. 664<text:bookmark-end text:name="__RefHeading___stoffe_mit_der_gefahrnr._664_1"/><text:bookmark-end text:name="stoffe_mit_der_gefahrnr._664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301801" text:style-name="Internet_20_link" text:visited-style-name="Visited_20_Internet_20_Link">GIFTIGER ORGANISCHER FEST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4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62" text:style-name="Internet_20_link" text:visited-style-name="Visited_20_Internet_20_Link">6-62</text:a>  </text:p>
          </table:table-cell>
        </table:table-row>
        <table:table-row>
          <table:table-cell office:value-type="string" table:style-name="tablecell">
            <text:p text:style-name="tablealigncenter">  31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241930" text:style-name="Internet_20_link" text:visited-style-name="Visited_20_Internet_20_Link">GIFTIGER FEST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4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4" text:style-name="Internet_20_link" text:visited-style-name="Visited_20_Internet_20_Link">6-3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664</dc:title>
  </office:meta>
</office:document-meta>
</file>