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462"/><text:bookmark-start text:name="__RefHeading___stoffe_mit_der_gefahrnr._462_1"/><text:bookmark-start text:name="stoffe_mit_der_gefahrnr._462"/>Stoffe mit der Gefahrnr. 462<text:bookmark-end text:name="__RefHeading___stoffe_mit_der_gefahrnr._462_1"/><text:bookmark-end text:name="stoffe_mit_der_gefahrnr._46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395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3950675" text:style-name="Internet_20_link" text:visited-style-name="Visited_20_Internet_20_Link">ALUMINIUMFERROSILICIUMPULVER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6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1408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14080684" text:style-name="Internet_20_link" text:visited-style-name="Visited_20_Internet_20_Link">FERROSILICIUM mit mindestens 30 Masse-%, aber weniger als 90 Masse-% Silicium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6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25" text:style-name="Internet_20_link" text:visited-style-name="Visited_20_Internet_20_Link">4-25</text:a>  </text:p>
          </table:table-cell>
        </table:table-row>
        <table:table-row>
          <table:table-cell office:value-type="string" table:style-name="tablecell">
            <text:p text:style-name="tablealigncenter">  3134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4-3:31341938" text:style-name="Internet_20_link" text:visited-style-name="Visited_20_Internet_20_Link">MIT WASSER REAGIERENDER FESTER STOFF, GIFTIG, N.A.G.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4-3" text:style-name="Internet_20_link" text:visited-style-name="Visited_20_Internet_20_Link">4.3</text:a>  </text:p>
          </table:table-cell>
          <table:table-cell office:value-type="string" table:style-name="tablecell">
            <text:p text:style-name="tablealigncenter">  462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eric:4-25" text:style-name="Internet_20_link" text:visited-style-name="Visited_20_Internet_20_Link">4-2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gefahrnr:462</dc:title>
  </office:meta>
</office:document-meta>
</file>