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36"/><text:bookmark-start text:name="__RefHeading___stoffe_mit_der_gefahrnr._36_1"/><text:bookmark-start text:name="stoffe_mit_der_gefahrnr._36"/>Stoffe mit der Gefahrnr. 36<text:bookmark-end text:name="__RefHeading___stoffe_mit_der_gefahrnr._36_1"/><text:bookmark-end text:name="stoffe_mit_der_gefahrnr._3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2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280552" text:style-name="Internet_20_link" text:visited-style-name="Visited_20_Internet_20_Link">MERCAPTANE, FLÜSSIG, ENTZÜNDBAR, GIFTIG, N.A.G. oder MERCAPTANE, MISCHUNG, FLÜSSIG, ENTZÜNDBAR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6" text:style-name="Internet_20_link" text:visited-style-name="Visited_20_Internet_20_Link">3-26</text:a>  </text:p>
          </table:table-cell>
        </table:table-row>
        <table:table-row>
          <table:table-cell office:value-type="string" table:style-name="tablecell">
            <text:p text:style-name="tablealigncenter">  19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861128" text:style-name="Internet_20_link" text:visited-style-name="Visited_20_Internet_20_Link">ALKOHOLE, ENTZÜNDBAR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19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881132" text:style-name="Internet_20_link" text:visited-style-name="Visited_20_Internet_20_Link">ALDEHYDE, ENTZÜNDBAR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19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921138" text:style-name="Internet_20_link" text:visited-style-name="Visited_20_Internet_20_Link">ENTZÜNDBARER FLÜSSIGER STOFF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23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101304" text:style-name="Internet_20_link" text:visited-style-name="Visited_20_Internet_20_Link">PENTAN-2,4-DI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4" text:style-name="Internet_20_link" text:visited-style-name="Visited_20_Internet_20_Link">3-24</text:a>  </text:p>
          </table:table-cell>
        </table:table-row>
        <table:table-row>
          <table:table-cell office:value-type="string" table:style-name="tablecell">
            <text:p text:style-name="tablealigncenter">  24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781454" text:style-name="Internet_20_link" text:visited-style-name="Visited_20_Internet_20_Link">ISOCYANATE, ENTZÜNDBAR, GIFTIG, N.A.G. oder ISOCYANAT, LÖSUNG, ENTZÜNDBAR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28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8411734" text:style-name="Internet_20_link" text:visited-style-name="Visited_20_Internet_20_Link">DI-n-AM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31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841983" text:style-name="Internet_20_link" text:visited-style-name="Visited_20_Internet_20_Link">SELBSTERHITZUNGSFÄHIGER ORGANISCHER FLÜSSIGER STOFF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31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871986" text:style-name="Internet_20_link" text:visited-style-name="Visited_20_Internet_20_Link">SELBSTERHITZUNGSFÄHIGER ANORGANISCHER FLÜSSIGER STOFF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32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2482018" text:style-name="Internet_20_link" text:visited-style-name="Visited_20_Internet_20_Link">MEDIKAMENT, FLÜSSIG, ENTZÜNDBAR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34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4942280" text:style-name="Internet_20_link" text:visited-style-name="Visited_20_Internet_20_Link">SCHWEFELREICHES ROHERDÖL, ENTZÜNDBAR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5" text:style-name="Internet_20_link" text:visited-style-name="Visited_20_Internet_20_Link">3-2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36</dc:title>
  </office:meta>
</office:document-meta>
</file>