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0"/><text:bookmark-start text:name="__RefHeading___stoffe_mit_der_gefahrnr._30_1"/><text:bookmark-start text:name="stoffe_mit_der_gefahrnr._30"/>Stoffe mit der Gefahrnr. 30<text:bookmark-end text:name="__RefHeading___stoffe_mit_der_gefahrnr._30_1"/><text:bookmark-end text:name="stoffe_mit_der_gefahrnr._3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040442" text:style-name="Internet_20_link" text:visited-style-name="Visited_20_Internet_20_Link">AMYLACETA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050443" text:style-name="Internet_20_link" text:visited-style-name="Visited_20_Internet_20_Link">PENTANOL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090449" text:style-name="Internet_20_link" text:visited-style-name="Visited_20_Internet_20_Link">AMYLFORMIA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100450" text:style-name="Internet_20_link" text:visited-style-name="Visited_20_Internet_20_Link">n-AMYLMETHYLK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120452" text:style-name="Internet_20_link" text:visited-style-name="Visited_20_Internet_20_Link">AMYL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200455" text:style-name="Internet_20_link" text:visited-style-name="Visited_20_Internet_20_Link">BUTANOL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230457" text:style-name="Internet_20_link" text:visited-style-name="Visited_20_Internet_20_Link">BUTYLACETA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00464" text:style-name="Internet_20_link" text:visited-style-name="Visited_20_Internet_20_Link">KAMPFER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30466" text:style-name="Internet_20_link" text:visited-style-name="Visited_20_Internet_20_Link">KLEBSTOFFE, mit entzündbarem flüssigem 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40468" text:style-name="Internet_20_link" text:visited-style-name="Visited_20_Internet_20_Link">CHLOR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60470" text:style-name="Internet_20_link" text:visited-style-name="Visited_20_Internet_20_Link">STEINKOHLENTEERDESTILLATE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11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90472" text:style-name="Internet_20_link" text:visited-style-name="Visited_20_Internet_20_Link">SCHUTZANSTRICH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470478" text:style-name="Internet_20_link" text:visited-style-name="Visited_20_Internet_20_Link">DECAHYDRONAPHTHA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480479" text:style-name="Internet_20_link" text:visited-style-name="Visited_20_Internet_20_Link">DIACETONALKOH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490481" text:style-name="Internet_20_link" text:visited-style-name="Visited_20_Internet_20_Link">DIBUT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520483" text:style-name="Internet_20_link" text:visited-style-name="Visited_20_Internet_20_Link">DICHLORPENT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530484" text:style-name="Internet_20_link" text:visited-style-name="Visited_20_Internet_20_Link">ETHYLENGLYCOLDI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570489" text:style-name="Internet_20_link" text:visited-style-name="Visited_20_Internet_20_Link">DIISOBUTYLK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90500" text:style-name="Internet_20_link" text:visited-style-name="Visited_20_Internet_20_Link">EXTRAKTE, AROMATISCH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700502" text:style-name="Internet_20_link" text:visited-style-name="Visited_20_Internet_20_Link">ETHANOL, LÖSUNG (ETHYLALKOHOL, LÖSUNG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710504" text:style-name="Internet_20_link" text:visited-style-name="Visited_20_Internet_20_Link">ETHYLENGLYCOLMONO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720505" text:style-name="Internet_20_link" text:visited-style-name="Visited_20_Internet_20_Link">ETHYLENGLYCOLMONOETHYLETHE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770509" text:style-name="Internet_20_link" text:visited-style-name="Visited_20_Internet_20_Link">2-ETHYLBUT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800512" text:style-name="Internet_20_link" text:visited-style-name="Visited_20_Internet_20_Link">ETHYLBUTY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880518" text:style-name="Internet_20_link" text:visited-style-name="Visited_20_Internet_20_Link">ETHYLENGLYCOLMONOM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890519" text:style-name="Internet_20_link" text:visited-style-name="Visited_20_Internet_20_Link">ETHYLENGLYCOLMONOMETHYLETHE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10521" text:style-name="Internet_20_link" text:visited-style-name="Visited_20_Internet_20_Link">OCTYLALDEHY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20522" text:style-name="Internet_20_link" text:visited-style-name="Visited_20_Internet_20_Link">ETHYLLAC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70527" text:style-name="Internet_20_link" text:visited-style-name="Visited_20_Internet_20_Link">EXTRAKTE, GESCHMACKSTOFF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010531" text:style-name="Internet_20_link" text:visited-style-name="Visited_20_Internet_20_Link">FUSEL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020533" text:style-name="Internet_20_link" text:visited-style-name="Visited_20_Internet_20_Link">DIESELKRAFTSTOFF oder GASÖL oder HEIZÖL, LEICH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070536" text:style-name="Internet_20_link" text:visited-style-name="Visited_20_Internet_20_Link">HEX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100538" text:style-name="Internet_20_link" text:visited-style-name="Visited_20_Internet_20_Link">DRUCKFARBE, entzündbar oder DRUCKFARBZUBEHÖRSTOFFE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120540" text:style-name="Internet_20_link" text:visited-style-name="Visited_20_Internet_20_Link">ISOBUTANOL (ISOBUTYLALKOHOL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30548" text:style-name="Internet_20_link" text:visited-style-name="Visited_20_Internet_20_Link">KEROS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40549" text:style-name="Internet_20_link" text:visited-style-name="Visited_20_Internet_20_Link">KETONE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90553" text:style-name="Internet_20_link" text:visited-style-name="Visited_20_Internet_20_Link">MESITYL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330556" text:style-name="Internet_20_link" text:visited-style-name="Visited_20_Internet_20_Link">METHYLAM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30574" text:style-name="Internet_20_link" text:visited-style-name="Visited_20_Internet_20_Link">FARBE oder FARBZUBEHÖRSTOFF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40576" text:style-name="Internet_20_link" text:visited-style-name="Visited_20_Internet_20_Link">PAR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60578" text:style-name="Internet_20_link" text:visited-style-name="Visited_20_Internet_20_Link">PARFÜMERIEERZEUGNISSE mit entzündbaren Lösungsmittel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70580" text:style-name="Internet_20_link" text:visited-style-name="Visited_20_Internet_20_Link">ROHERD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12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80582" text:style-name="Internet_20_link" text:visited-style-name="Visited_20_Internet_20_Link">ERDÖLDESTILLATE, N.A.G. oder ERDÖLPRODUKT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20584" text:style-name="Internet_20_link" text:visited-style-name="Visited_20_Internet_20_Link">KIEFERN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40585" text:style-name="Internet_20_link" text:visited-style-name="Visited_20_Internet_20_Link">n-PROPANOL (n-PROPYLALKOHOL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60595" text:style-name="Internet_20_link" text:visited-style-name="Visited_20_Internet_20_Link">HARZ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70597" text:style-name="Internet_20_link" text:visited-style-name="Visited_20_Internet_20_Link">GUMMI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80599" text:style-name="Internet_20_link" text:visited-style-name="Visited_20_Internet_20_Link">SCHIEFER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12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20603" text:style-name="Internet_20_link" text:visited-style-name="Visited_20_Internet_20_Link">TETRAETHYLSILIC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30604" text:style-name="Internet_20_link" text:visited-style-name="Visited_20_Internet_20_Link">TINKTUREN, MEDIZINISCH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90612" text:style-name="Internet_20_link" text:visited-style-name="Visited_20_Internet_20_Link">TERPENT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00613" text:style-name="Internet_20_link" text:visited-style-name="Visited_20_Internet_20_Link">TERPENTINÖLERSATZ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60620" text:style-name="Internet_20_link" text:visited-style-name="Visited_20_Internet_20_Link">HOLZSCHUTZMITTEL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70622" text:style-name="Internet_20_link" text:visited-style-name="Visited_20_Internet_20_Link">XYL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80624" text:style-name="Internet_20_link" text:visited-style-name="Visited_20_Internet_20_Link">ZIRKONIUM, SUSPENDIERT IN EINEM ENTZÜNDBAREN FLÜSSIGEN 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8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8631044" text:style-name="Internet_20_link" text:visited-style-name="Visited_20_Internet_20_Link">DÜSENKRAFT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8661046" text:style-name="Internet_20_link" text:visited-style-name="Visited_20_Internet_20_Link">HARZLÖSUN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141074" text:style-name="Internet_20_link" text:visited-style-name="Visited_20_Internet_20_Link">BUTYLPROPIONA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151075" text:style-name="Internet_20_link" text:visited-style-name="Visited_20_Internet_20_Link">CYCLOHEXAN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181078" text:style-name="Internet_20_link" text:visited-style-name="Visited_20_Internet_20_Link">ISOPROPYL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201080" text:style-name="Internet_20_link" text:visited-style-name="Visited_20_Internet_20_Link">NON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871129" text:style-name="Internet_20_link" text:visited-style-name="Visited_20_Internet_20_Link">ALKOHOL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891133" text:style-name="Internet_20_link" text:visited-style-name="Visited_20_Internet_20_Link">ALDEHYD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931139" text:style-name="Internet_20_link" text:visited-style-name="Visited_20_Internet_20_Link">ENTZÜNDBAR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991142" text:style-name="Internet_20_link" text:visited-style-name="Visited_20_Internet_20_Link">TEERE, FLÜSSIG,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1" text:style-name="Internet_20_link" text:visited-style-name="Visited_20_Internet_20_Link">3-01</text:a>  </text:p>
          </table:table-cell>
        </table:table-row>
        <table:table-row>
          <table:table-cell office:value-type="string" table:style-name="tablecell">
            <text:p text:style-name="tablealigncenter">  20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461177" text:style-name="Internet_20_link" text:visited-style-name="Visited_20_Internet_20_Link">CYM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471178" text:style-name="Internet_20_link" text:visited-style-name="Visited_20_Internet_20_Link">DICHLORPROP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0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481180" text:style-name="Internet_20_link" text:visited-style-name="Visited_20_Internet_20_Link">DICYCLOPENTADI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491181" text:style-name="Internet_20_link" text:visited-style-name="Visited_20_Internet_20_Link">DIETHYL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521184" text:style-name="Internet_20_link" text:visited-style-name="Visited_20_Internet_20_Link">DIPENT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531185" text:style-name="Internet_20_link" text:visited-style-name="Visited_20_Internet_20_Link">METHYLISOBUTYLCARBI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571189" text:style-name="Internet_20_link" text:visited-style-name="Visited_20_Internet_20_Link">TRIPROP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591192" text:style-name="Internet_20_link" text:visited-style-name="Visited_20_Internet_20_Link">NITROCELLULOSE, LÖSUNG, ENTZÜNDBAR, mit höchstens 12,6 % Stickstoff in der Trockenmasse und höchstens 55 % Nitrocellulos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191225" text:style-name="Internet_20_link" text:visited-style-name="Visited_20_Internet_20_Link">ALLYLGLYCID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221226" text:style-name="Internet_20_link" text:visited-style-name="Visited_20_Internet_20_Link">ANIS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341233" text:style-name="Internet_20_link" text:visited-style-name="Visited_20_Internet_20_Link">CHLORBENZOTRIFLUORI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381237" text:style-name="Internet_20_link" text:visited-style-name="Visited_20_Internet_20_Link">CHLORTOLU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431242" text:style-name="Internet_20_link" text:visited-style-name="Visited_20_Internet_20_Link">CYCLOHEX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441243" text:style-name="Internet_20_link" text:visited-style-name="Visited_20_Internet_20_Link">CYCLOPENTA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451244" text:style-name="Internet_20_link" text:visited-style-name="Visited_20_Internet_20_Link">CYCLOPENTAN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471246" text:style-name="Internet_20_link" text:visited-style-name="Visited_20_Internet_20_Link">n-DEC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651261" text:style-name="Internet_20_link" text:visited-style-name="Visited_20_Internet_20_Link">N,N-DIMETHYLFORMA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711266" text:style-name="Internet_20_link" text:visited-style-name="Visited_20_Internet_20_Link">ETHYLAMYLK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751270" text:style-name="Internet_20_link" text:visited-style-name="Visited_20_Internet_20_Link">2-ETHYLBUTA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821277" text:style-name="Internet_20_link" text:visited-style-name="Visited_20_Internet_20_Link">HEXANOL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861281" text:style-name="Internet_20_link" text:visited-style-name="Visited_20_Internet_20_Link">PENTAMETHYLHE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931287" text:style-name="Internet_20_link" text:visited-style-name="Visited_20_Internet_20_Link">4-METHOXY-4-METHYLPENTAN-2-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971291" text:style-name="Internet_20_link" text:visited-style-name="Visited_20_Internet_20_Link">METHYLCYCLOHEXAN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021296" text:style-name="Internet_20_link" text:visited-style-name="Visited_20_Internet_20_Link">5-METHYLHEXAN-2-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031297" text:style-name="Internet_20_link" text:visited-style-name="Visited_20_Internet_20_Link">ISOPROPENYL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131307" text:style-name="Internet_20_link" text:visited-style-name="Visited_20_Internet_20_Link">PICOLI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1" text:style-name="Internet_20_link" text:visited-style-name="Visited_20_Internet_20_Link">3-01</text:a>  </text:p>
          </table:table-cell>
        </table:table-row>
        <table:table-row>
          <table:table-cell office:value-type="string" table:style-name="tablecell">
            <text:p text:style-name="tablealigncenter">  23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191312" text:style-name="Internet_20_link" text:visited-style-name="Visited_20_Internet_20_Link">TERPENKOHLENWASSER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231316" text:style-name="Internet_20_link" text:visited-style-name="Visited_20_Internet_20_Link">TRIETHYLPHOSPH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241317" text:style-name="Internet_20_link" text:visited-style-name="Visited_20_Internet_20_Link">TRIISOBUT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251318" text:style-name="Internet_20_link" text:visited-style-name="Visited_20_Internet_20_Link">1,3,5-TRIMETHYL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291322" text:style-name="Internet_20_link" text:visited-style-name="Visited_20_Internet_20_Link">TRIMETHYLPHOSPH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301323" text:style-name="Internet_20_link" text:visited-style-name="Visited_20_Internet_20_Link">UNDEC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321325" text:style-name="Internet_20_link" text:visited-style-name="Visited_20_Internet_20_Link">ACETALDEHYDOXI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11334" text:style-name="Internet_20_link" text:visited-style-name="Visited_20_Internet_20_Link">1-BROM-3-METHYL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41337" text:style-name="Internet_20_link" text:visited-style-name="Visited_20_Internet_20_Link">BROMPROP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511344" text:style-name="Internet_20_link" text:visited-style-name="Visited_20_Internet_20_Link">BUTYLNITRI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641357" text:style-name="Internet_20_link" text:visited-style-name="Visited_20_Internet_20_Link">n-PROPYL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661358" text:style-name="Internet_20_link" text:visited-style-name="Visited_20_Internet_20_Link">DIETHYLCARB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681360" text:style-name="Internet_20_link" text:visited-style-name="Visited_20_Internet_20_Link">alpha-PIN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21383" text:style-name="Internet_20_link" text:visited-style-name="Visited_20_Internet_20_Link">IODPROP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41385" text:style-name="Internet_20_link" text:visited-style-name="Visited_20_Internet_20_Link">ISOBUTYLPROPI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4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051396" text:style-name="Internet_20_link" text:visited-style-name="Visited_20_Internet_20_Link">ISOPROPYLBUTY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4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131402" text:style-name="Internet_20_link" text:visited-style-name="Visited_20_Internet_20_Link">TETRAPROPYLORTHOTIT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4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981468" text:style-name="Internet_20_link" text:visited-style-name="Visited_20_Internet_20_Link">1,2,3,6-TETRAHYDROBENZ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141481" text:style-name="Internet_20_link" text:visited-style-name="Visited_20_Internet_20_Link">BROM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5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201486" text:style-name="Internet_20_link" text:visited-style-name="Visited_20_Internet_20_Link">CYCLOOCTADI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241489" text:style-name="Internet_20_link" text:visited-style-name="Visited_20_Internet_20_Link">ETHYLORTHO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281493" text:style-name="Internet_20_link" text:visited-style-name="Visited_20_Internet_20_Link">ISOBUTYLISOBUTY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411501" text:style-name="Internet_20_link" text:visited-style-name="Visited_20_Internet_20_Link">TERPINO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601508" text:style-name="Internet_20_link" text:visited-style-name="Visited_20_Internet_20_Link">2-METHYLPENTAN-2-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081545" text:style-name="Internet_20_link" text:visited-style-name="Visited_20_Internet_20_Link">NITROPROP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141550" text:style-name="Internet_20_link" text:visited-style-name="Visited_20_Internet_20_Link">METHYLALLYLALKOH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6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161552" text:style-name="Internet_20_link" text:visited-style-name="Visited_20_Internet_20_Link">TRIISOPROPYLB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171554" text:style-name="Internet_20_link" text:visited-style-name="Visited_20_Internet_20_Link">METHYLCYCLOHEXANOLE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201557" text:style-name="Internet_20_link" text:visited-style-name="Visited_20_Internet_20_Link">AMYLBUTYRA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211558" text:style-name="Internet_20_link" text:visited-style-name="Visited_20_Internet_20_Link">ACETYLMETHYLCARBI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7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071613" text:style-name="Internet_20_link" text:visited-style-name="Visited_20_Internet_20_Link">DIMETHYLDIOX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091615" text:style-name="Internet_20_link" text:visited-style-name="Visited_20_Internet_20_Link">BUTYLBENZ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101616" text:style-name="Internet_20_link" text:visited-style-name="Visited_20_Internet_20_Link">DIPROPYLK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521655" text:style-name="Internet_20_link" text:visited-style-name="Visited_20_Internet_20_Link">1,2-EPOXY-3-ETHOXYPROP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8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8401733" text:style-name="Internet_20_link" text:visited-style-name="Visited_20_Internet_20_Link">BUTYRALDOXI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28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8421735" text:style-name="Internet_20_link" text:visited-style-name="Visited_20_Internet_20_Link">NITRO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8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8501739" text:style-name="Internet_20_link" text:visited-style-name="Visited_20_Internet_20_Link">TETRAPROPYLEN (PROPYLENTETRAMEER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331804" text:style-name="Internet_20_link" text:visited-style-name="Visited_20_Internet_20_Link">METHYL-2-CHLORPROPI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341805" text:style-name="Internet_20_link" text:visited-style-name="Visited_20_Internet_20_Link">ISOPROPYL-2-CHLORPROPI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351806" text:style-name="Internet_20_link" text:visited-style-name="Visited_20_Internet_20_Link">ETHYL-2-CHLORPROPI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431812" text:style-name="Internet_20_link" text:visited-style-name="Visited_20_Internet_20_Link">TETRAHYDROFURFUR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9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471815" text:style-name="Internet_20_link" text:visited-style-name="Visited_20_Internet_20_Link">ISOPROPYLCHL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0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0541892" text:style-name="Internet_20_link" text:visited-style-name="Visited_20_Internet_20_Link">CYCLOHEXYLMERCA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4" text:style-name="Internet_20_link" text:visited-style-name="Visited_20_Internet_20_Link">3-04</text:a>  </text:p>
          </table:table-cell>
        </table:table-row>
        <table:table-row>
          <table:table-cell office:value-type="string" table:style-name="tablecell">
            <text:p text:style-name="tablealigncenter">  30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0561894" text:style-name="Internet_20_link" text:visited-style-name="Visited_20_Internet_20_Link">n-HEPT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0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0651896" text:style-name="Internet_20_link" text:visited-style-name="Visited_20_Internet_20_Link">ALKOHOLISCHE GETRÄNKE mit mehr als 24 Vol.-% und höchstens 70 Vol.-% Alkoh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30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0921917" text:style-name="Internet_20_link" text:visited-style-name="Visited_20_Internet_20_Link">1-METHOXY-2-PROPA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31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31982" text:style-name="Internet_20_link" text:visited-style-name="Visited_20_Internet_20_Link">SELBSTERHITZUNGSFÄHIG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31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61985" text:style-name="Internet_20_link" text:visited-style-name="Visited_20_Internet_20_Link">SELBSTERHITZUNGSFÄHIG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32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562024" text:style-name="Internet_20_link" text:visited-style-name="Visited_20_Internet_20_Link">ERWÄRMTER FLÜSSIGER STOFF, ENTZÜNDBAR, N.A.G., mit einem Flammpunkt über 60 °C, bei oder über seinem Flammpunk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32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712045" text:style-name="Internet_20_link" text:visited-style-name="Visited_20_Internet_20_Link">ETHE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722047" text:style-name="Internet_20_link" text:visited-style-name="Visited_20_Internet_20_Link">ESTE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952084" text:style-name="Internet_20_link" text:visited-style-name="Visited_20_Internet_20_Link">KOHLENWASSERSTOFFE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3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3362121" text:style-name="Internet_20_link" text:visited-style-name="Visited_20_Internet_20_Link">MERCAPTANE, FLÜSSIG, ENTZÜNDBAR, N.A.G. oder MERCAPTANE, MISCHUNG, FLÜSS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4" text:style-name="Internet_20_link" text:visited-style-name="Visited_20_Internet_20_Link">3-0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30</dc:title>
  </office:meta>
</office:document-meta>
</file>