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5"/><text:bookmark-start text:name="__RefHeading___stoffe_mit_der_gefahrnr._265_1"/><text:bookmark-start text:name="stoffe_mit_der_gefahrnr._265"/>Stoffe mit der Gefahrnr. 265<text:bookmark-end text:name="__RefHeading___stoffe_mit_der_gefahrnr._265_1"/><text:bookmark-end text:name="stoffe_mit_der_gefahrnr._2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0831908" text:style-name="Internet_20_link" text:visited-style-name="Visited_20_Internet_20_Link">PERCHLO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265</dc:title>
  </office:meta>
</office:document-meta>
</file>