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8-64"/><text:bookmark-start text:name="__RefHeading___stoffe_fuer_welche_die_ericard_8-64_gilt_1"/><text:bookmark-start text:name="stoffe_fuer_welche_die_ericard_8-64_gilt"/>Stoffe für welche die ERICard 8-64 gilt<text:bookmark-end text:name="__RefHeading___stoffe_fuer_welche_die_ericard_8-64_gilt_1"/><text:bookmark-end text:name="stoffe_fuer_welche_die_ericard_8-64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57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5761519" text:style-name="Internet_20_link" text:visited-style-name="Visited_20_Internet_20_Link">PHOSPHOROXYBROMID, GESCHMOLZE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64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eric:8-64</dc:title>
  </office:meta>
</office:document-meta>
</file>