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6"/><text:bookmark-start text:name="__RefHeading___stoffe_fuer_welche_die_ericard_8-26_gilt_1"/><text:bookmark-start text:name="stoffe_fuer_welche_die_ericard_8-26_gilt"/>Stoffe für welche die ERICard 8-26 gilt<text:bookmark-end text:name="__RefHeading___stoffe_fuer_welche_die_ericard_8-26_gilt_1"/><text:bookmark-end text:name="stoffe_fuer_welche_die_ericard_8-2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10958" text:style-name="Internet_20_link" text:visited-style-name="Visited_20_Internet_20_Link">KUPFERETHYLENDIAMIN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00986" text:style-name="Internet_20_link" text:visited-style-name="Visited_20_Internet_20_Link">FLUORWASSERSTOFFSÄURE mit höchstens 60 % Fluor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18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11005" text:style-name="Internet_20_link" text:visited-style-name="Visited_20_Internet_20_Link">KALIUMHYDROGENDIFLU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01165" text:style-name="Internet_20_link" text:visited-style-name="Visited_20_Internet_20_Link">HYDRAZIN, WÄSSERIGE LÖSUNG mit mehr als 37 Masse-% 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8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151716" text:style-name="Internet_20_link" text:visited-style-name="Visited_20_Internet_20_Link">N-AMINOETHYLPIPE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8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171717" text:style-name="Internet_20_link" text:visited-style-name="Visited_20_Internet_20_Link">AMMONIUMHYDROGENDIFLU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8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181718" text:style-name="Internet_20_link" text:visited-style-name="Visited_20_Internet_20_Link">AMMONIUMPOLYSULF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21788" text:style-name="Internet_20_link" text:visited-style-name="Visited_20_Internet_20_Link">ÄTZEND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31790" text:style-name="Internet_20_link" text:visited-style-name="Visited_20_Internet_20_Link">ÄTZEND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34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212199" text:style-name="Internet_20_link" text:visited-style-name="Visited_20_Internet_20_Link">KALIUMHYDROGENDIFLU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34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712271" text:style-name="Internet_20_link" text:visited-style-name="Visited_20_Internet_20_Link">HYDROGENDIFLUORIDE,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26</dc:title>
  </office:meta>
</office:document-meta>
</file>