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7-05"/><text:bookmark-start text:name="__RefHeading___stoffe_fuer_welche_die_ericard_7-05_gilt_1"/><text:bookmark-start text:name="stoffe_fuer_welche_die_ericard_7-05_gilt"/>Stoffe für welche die ERICard 7-05 gilt<text:bookmark-end text:name="__RefHeading___stoffe_fuer_welche_die_ericard_7-05_gilt_1"/><text:bookmark-end text:name="stoffe_fuer_welche_die_ericard_7-0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29771824" text:style-name="Internet_20_link" text:visited-style-name="Visited_20_Internet_20_Link">RADIOAKTIVE STOFFE, URANIUMHEXAFLUORID, SPALT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68" text:style-name="Internet_20_link" text:visited-style-name="Visited_20_Internet_20_Link">768</text:a>  </text:p>
          </table:table-cell>
          <table:table-cell office:value-type="string" table:style-name="tablecell">
            <text:p text:style-name="tablealigncenter">  7-05  </text:p>
          </table:table-cell>
        </table:table-row>
        <table:table-row>
          <table:table-cell office:value-type="string" table:style-name="tablecell">
            <text:p text:style-name="tablealigncenter">  29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29781825" text:style-name="Internet_20_link" text:visited-style-name="Visited_20_Internet_20_Link">RADIOAKTIVE STOFFE, URANIUMHEXAFLUORID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68" text:style-name="Internet_20_link" text:visited-style-name="Visited_20_Internet_20_Link">768</text:a>  </text:p>
          </table:table-cell>
          <table:table-cell office:value-type="string" table:style-name="tablecell">
            <text:p text:style-name="tablealigncenter">  7-0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7-05</dc:title>
  </office:meta>
</office:document-meta>
</file>