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6-32"/><text:bookmark-start text:name="__RefHeading___stoffe_fuer_welche_die_ericard_6-32_gilt_1"/><text:bookmark-start text:name="stoffe_fuer_welche_die_ericard_6-32_gilt"/>Stoffe für welche die ERICard 6-32 gilt<text:bookmark-end text:name="__RefHeading___stoffe_fuer_welche_die_ericard_6-32_gilt_1"/><text:bookmark-end text:name="stoffe_fuer_welche_die_ericard_6-32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48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4851459" text:style-name="Internet_20_link" text:visited-style-name="Visited_20_Internet_20_Link">n-BUTYLISOCYAN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6-32  </text:p>
          </table:table-cell>
        </table:table-row>
        <table:table-row>
          <table:table-cell office:value-type="string" table:style-name="tablecell">
            <text:p text:style-name="tablealigncenter">  248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4871461" text:style-name="Internet_20_link" text:visited-style-name="Visited_20_Internet_20_Link">PHENYLISOCYAN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6-32  </text:p>
          </table:table-cell>
        </table:table-row>
        <table:table-row>
          <table:table-cell office:value-type="string" table:style-name="tablecell">
            <text:p text:style-name="tablealigncenter">  248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4881462" text:style-name="Internet_20_link" text:visited-style-name="Visited_20_Internet_20_Link">CYCLOHEXYLISOCYAN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6-32  </text:p>
          </table:table-cell>
        </table:table-row>
        <table:table-row>
          <table:table-cell office:value-type="string" table:style-name="tablecell">
            <text:p text:style-name="tablealigncenter">  252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5211487" text:style-name="Internet_20_link" text:visited-style-name="Visited_20_Internet_20_Link">DIKETEN, STABILISIER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6-32  </text:p>
          </table:table-cell>
        </table:table-row>
        <table:table-row>
          <table:table-cell office:value-type="string" table:style-name="tablecell">
            <text:p text:style-name="tablealigncenter">  290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9031769" text:style-name="Internet_20_link" text:visited-style-name="Visited_20_Internet_20_Link">PESTIZID, FLÜSSIG, GIFTIG, ENTZÜNDBAR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6-32  </text:p>
          </table:table-cell>
        </table:table-row>
        <table:table-row>
          <table:table-cell office:value-type="string" table:style-name="tablecell">
            <text:p text:style-name="tablealigncenter">  292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9291799" text:style-name="Internet_20_link" text:visited-style-name="Visited_20_Internet_20_Link">GIFTIGER ORGANISCHER FLÜSSIGER STOFF, ENTZÜNDBAR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6-32  </text:p>
          </table:table-cell>
        </table:table-row>
        <table:table-row>
          <table:table-cell office:value-type="string" table:style-name="tablecell">
            <text:p text:style-name="tablealigncenter">  299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9911833" text:style-name="Internet_20_link" text:visited-style-name="Visited_20_Internet_20_Link">CARBAMAT-PESTIZID, FLÜSSIG, GIFTIG, ENTZÜNDBA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6-32  </text:p>
          </table:table-cell>
        </table:table-row>
        <table:table-row>
          <table:table-cell office:value-type="string" table:style-name="tablecell">
            <text:p text:style-name="tablealigncenter">  299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9931837" text:style-name="Internet_20_link" text:visited-style-name="Visited_20_Internet_20_Link">ARSENHALTIGES PESTIZID, FLÜSSIG, GIFTIG, ENTZÜNDBA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6-32  </text:p>
          </table:table-cell>
        </table:table-row>
        <table:table-row>
          <table:table-cell office:value-type="string" table:style-name="tablecell">
            <text:p text:style-name="tablealigncenter">  299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9951841" text:style-name="Internet_20_link" text:visited-style-name="Visited_20_Internet_20_Link">ORGANOCHLOR-PESTIZID, FLÜSSIG, GIFTIG, ENTZÜNDBA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6-32  </text:p>
          </table:table-cell>
        </table:table-row>
        <table:table-row>
          <table:table-cell office:value-type="string" table:style-name="tablecell">
            <text:p text:style-name="tablealigncenter">  299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9971845" text:style-name="Internet_20_link" text:visited-style-name="Visited_20_Internet_20_Link">TRIAZIN-PESTIZID, FLÜSSIG, GIFTIG, ENTZÜNDBA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6-32  </text:p>
          </table:table-cell>
        </table:table-row>
        <table:table-row>
          <table:table-cell office:value-type="string" table:style-name="tablecell">
            <text:p text:style-name="tablealigncenter">  300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0051849" text:style-name="Internet_20_link" text:visited-style-name="Visited_20_Internet_20_Link">THIOCARBAMAT-PESTIZID, FLÜSSIG, GIFTIG, ENTZÜNDBA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6-32  </text:p>
          </table:table-cell>
        </table:table-row>
        <table:table-row>
          <table:table-cell office:value-type="string" table:style-name="tablecell">
            <text:p text:style-name="tablealigncenter">  300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0091853" text:style-name="Internet_20_link" text:visited-style-name="Visited_20_Internet_20_Link">KUPFERHALTIGES PESTIZID, FLÜSSIG, GIFTIG, ENTZÜNDBA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6-32  </text:p>
          </table:table-cell>
        </table:table-row>
        <table:table-row>
          <table:table-cell office:value-type="string" table:style-name="tablecell">
            <text:p text:style-name="tablealigncenter">  301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0111857" text:style-name="Internet_20_link" text:visited-style-name="Visited_20_Internet_20_Link">QUECKSILBERHALTIGES PESTIZID, FLÜSSIG, GIFTIG, ENTZÜNDBA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6-32  </text:p>
          </table:table-cell>
        </table:table-row>
        <table:table-row>
          <table:table-cell office:value-type="string" table:style-name="tablecell">
            <text:p text:style-name="tablealigncenter">  301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0131861" text:style-name="Internet_20_link" text:visited-style-name="Visited_20_Internet_20_Link">SUBSTITUIERTES NITROPHENOL-PESTIZID, FLÜSSIG, GIFTIG, ENTZÜNDBA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6-32  </text:p>
          </table:table-cell>
        </table:table-row>
        <table:table-row>
          <table:table-cell office:value-type="string" table:style-name="tablecell">
            <text:p text:style-name="tablealigncenter">  301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0151865" text:style-name="Internet_20_link" text:visited-style-name="Visited_20_Internet_20_Link">BIPYRIDILIUM-PESTIZID, FLÜSSIG, GIFTIG, ENTZÜNDBA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6-32  </text:p>
          </table:table-cell>
        </table:table-row>
        <table:table-row>
          <table:table-cell office:value-type="string" table:style-name="tablecell">
            <text:p text:style-name="tablealigncenter">  301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0171869" text:style-name="Internet_20_link" text:visited-style-name="Visited_20_Internet_20_Link">ORGANOPHOSPHOR-PESTIZID, FLÜSSIG, GIFTIG, ENTZÜNDBA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6-32  </text:p>
          </table:table-cell>
        </table:table-row>
        <table:table-row>
          <table:table-cell office:value-type="string" table:style-name="tablecell">
            <text:p text:style-name="tablealigncenter">  301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0191873" text:style-name="Internet_20_link" text:visited-style-name="Visited_20_Internet_20_Link">ORGANOZINN-PESTIZID, FLÜSSIG, GIFTIG, ENTZÜNDBA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6-32  </text:p>
          </table:table-cell>
        </table:table-row>
        <table:table-row>
          <table:table-cell office:value-type="string" table:style-name="tablecell">
            <text:p text:style-name="tablealigncenter">  302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0251881" text:style-name="Internet_20_link" text:visited-style-name="Visited_20_Internet_20_Link">CUMARIN-PESTIZID, FLÜSSIG, GIFTIG, ENTZÜNDBA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6-32  </text:p>
          </table:table-cell>
        </table:table-row>
        <table:table-row>
          <table:table-cell office:value-type="string" table:style-name="tablecell">
            <text:p text:style-name="tablealigncenter">  327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2752051" text:style-name="Internet_20_link" text:visited-style-name="Visited_20_Internet_20_Link">NITRILE, GIFTIG, ENTZÜNDBAR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6-32  </text:p>
          </table:table-cell>
        </table:table-row>
        <table:table-row>
          <table:table-cell office:value-type="string" table:style-name="tablecell">
            <text:p text:style-name="tablealigncenter">  327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2792058" text:style-name="Internet_20_link" text:visited-style-name="Visited_20_Internet_20_Link">ORGANISCHE PHOSPHORVERBINDUNG, GIFTIG, ENTZÜNDBAR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6-32  </text:p>
          </table:table-cell>
        </table:table-row>
        <table:table-row>
          <table:table-cell office:value-type="string" table:style-name="tablecell">
            <text:p text:style-name="tablealigncenter">  334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3472132" text:style-name="Internet_20_link" text:visited-style-name="Visited_20_Internet_20_Link">PHENOXYESSIGSÄUREDERIVAT-PESTIZID, FLÜSSIG, GIFTIG, ENTZÜNDBA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6-32  </text:p>
          </table:table-cell>
        </table:table-row>
        <table:table-row>
          <table:table-cell office:value-type="string" table:style-name="tablecell">
            <text:p text:style-name="tablealigncenter">  335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3512139" text:style-name="Internet_20_link" text:visited-style-name="Visited_20_Internet_20_Link">PYRETHROID-PESTIZID, FLÜSSIG, GIFTIG, ENTZÜNDBA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6-32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eric:6-32</dc:title>
  </office:meta>
</office:document-meta>
</file>