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4"/><text:bookmark-start text:name="__RefHeading___stoffe_fuer_welche_die_ericard_6-14_gilt_1"/><text:bookmark-start text:name="stoffe_fuer_welche_die_ericard_6-14_gilt"/>Stoffe für welche die ERICard 6-14 gilt<text:bookmark-end text:name="__RefHeading___stoffe_fuer_welche_die_ericard_6-14_gilt_1"/><text:bookmark-end text:name="stoffe_fuer_welche_die_ericard_6-1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810513" text:style-name="Internet_20_link" text:visited-style-name="Visited_20_Internet_20_Link">ETHYL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  <table:table-row>
          <table:table-cell office:value-type="string" table:style-name="tablecell">
            <text:p text:style-name="tablealigncenter">  15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90791" text:style-name="Internet_20_link" text:visited-style-name="Visited_20_Internet_20_Link">BROMAC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  <table:table-row>
          <table:table-cell office:value-type="string" table:style-name="tablecell">
            <text:p text:style-name="tablealigncenter">  16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30824" text:style-name="Internet_20_link" text:visited-style-name="Visited_20_Internet_20_Link">ETHYLBROM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  <table:table-row>
          <table:table-cell office:value-type="string" table:style-name="tablecell">
            <text:p text:style-name="tablealigncenter">  26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111548" text:style-name="Internet_20_link" text:visited-style-name="Visited_20_Internet_20_Link">1-CHLORPROPAN-2-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14</dc:title>
  </office:meta>
</office:document-meta>
</file>