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3"/><text:bookmark-start text:name="__RefHeading___stoffe_fuer_welche_die_ericard_6-13_gilt_1"/><text:bookmark-start text:name="stoffe_fuer_welche_die_ericard_6-13_gilt"/>Stoffe für welche die ERICard 6-13 gilt<text:bookmark-end text:name="__RefHeading___stoffe_fuer_welche_die_ericard_6-13_gilt_1"/><text:bookmark-end text:name="stoffe_fuer_welche_die_ericard_6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1231929" text:style-name="Internet_20_link" text:visited-style-name="Visited_20_Internet_20_Link">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6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13</dc:title>
  </office:meta>
</office:document-meta>
</file>