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9"/><text:bookmark-start text:name="__RefHeading___stoffe_fuer_welche_die_ericard_6-09_gilt_1"/><text:bookmark-start text:name="stoffe_fuer_welche_die_ericard_6-09_gilt"/>Stoffe für welche die ERICard 6-09 gilt<text:bookmark-end text:name="__RefHeading___stoffe_fuer_welche_die_ericard_6-09_gilt_1"/><text:bookmark-end text:name="stoffe_fuer_welche_die_ericard_6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70770" text:style-name="Internet_20_link" text:visited-style-name="Visited_20_Internet_20_Link">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17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80908" text:style-name="Internet_20_link" text:visited-style-name="Visited_20_Internet_20_Link">TOLU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051212" text:style-name="Internet_20_link" text:visited-style-name="Visited_20_Internet_20_Link">ADIP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941288" text:style-name="Internet_20_link" text:visited-style-name="Visited_20_Internet_20_Link">N-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4321417" text:style-name="Internet_20_link" text:visited-style-name="Visited_20_Internet_20_Link">N,N-DI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421502" text:style-name="Internet_20_link" text:visited-style-name="Visited_20_Internet_20_Link">TRI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5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721516" text:style-name="Internet_20_link" text:visited-style-name="Visited_20_Internet_20_Link">PHEN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6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6671585" text:style-name="Internet_20_link" text:visited-style-name="Visited_20_Internet_20_Link">BUTYLTOLU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09</dc:title>
  </office:meta>
</office:document-meta>
</file>