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26"/><text:bookmark-start text:name="__RefHeading___stoffe_fuer_welche_die_ericard_5-26_gilt_1"/><text:bookmark-start text:name="stoffe_fuer_welche_die_ericard_5-26_gilt"/>Stoffe für welche die ERICard 5-26 gilt<text:bookmark-end text:name="__RefHeading___stoffe_fuer_welche_die_ericard_5-26_gilt_1"/><text:bookmark-end text:name="stoffe_fuer_welche_die_ericard_5-2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110759" text:style-name="Internet_20_link" text:visited-style-name="Visited_20_Internet_20_Link">HARNSTOFFWASSERSTOFFPE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5-2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5-26</dc:title>
  </office:meta>
</office:document-meta>
</file>