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19"/><text:bookmark-start text:name="__RefHeading___stoffe_fuer_welche_die_ericard_5-19_gilt_1"/><text:bookmark-start text:name="stoffe_fuer_welche_die_ericard_5-19_gilt"/>Stoffe für welche die ERICard 5-19 gilt<text:bookmark-end text:name="__RefHeading___stoffe_fuer_welche_die_ericard_5-19_gilt_1"/><text:bookmark-end text:name="stoffe_fuer_welche_die_ericard_5-1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0141149" text:style-name="Internet_20_link" text:visited-style-name="Visited_20_Internet_20_Link">WASSERSTOFFPEROXID, WÄSSERIGE LÖSUNG mit mindestens 20 %, aber höchstens 6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5-19  </text:p>
          </table:table-cell>
        </table:table-row>
        <table:table-row>
          <table:table-cell office:value-type="string" table:style-name="tablecell">
            <text:p text:style-name="tablealigncenter">  31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1491957" text:style-name="Internet_20_link" text:visited-style-name="Visited_20_Internet_20_Link">WASSERSTOFFPEROXID UND PERESSIGSÄURE, MISCHUNG, STABILISIERT mit Säure(n), Wasser und höchstens 5 % Peressig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5-1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5-19</dc:title>
  </office:meta>
</office:document-meta>
</file>