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6"/><text:bookmark-start text:name="__RefHeading___stoffe_fuer_welche_die_ericard_3-36_gilt_1"/><text:bookmark-start text:name="stoffe_fuer_welche_die_ericard_3-36_gilt"/>Stoffe für welche die ERICard 3-36 gilt<text:bookmark-end text:name="__RefHeading___stoffe_fuer_welche_die_ericard_3-36_gilt_1"/><text:bookmark-end text:name="stoffe_fuer_welche_die_ericard_3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51187" text:style-name="Internet_20_link" text:visited-style-name="Visited_20_Internet_20_Link">STYREN, MONOM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36  </text:p>
          </table:table-cell>
        </table:table-row>
        <table:table-row>
          <table:table-cell office:value-type="string" table:style-name="tablecell">
            <text:p text:style-name="tablealigncenter">  26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81555" text:style-name="Internet_20_link" text:visited-style-name="Visited_20_Internet_20_Link">VINYLTOLUEN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3-36</dc:title>
  </office:meta>
</office:document-meta>
</file>