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9"/><text:bookmark-start text:name="__RefHeading___stoffe_fuer_welche_die_ericard_3-09_gilt_1"/><text:bookmark-start text:name="stoffe_fuer_welche_die_ericard_3-09_gilt"/>Stoffe für welche die ERICard 3-09 gilt<text:bookmark-end text:name="__RefHeading___stoffe_fuer_welche_die_ericard_3-09_gilt_1"/><text:bookmark-end text:name="stoffe_fuer_welche_die_ericard_3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00456" text:style-name="Internet_20_link" text:visited-style-name="Visited_20_Internet_20_Link">BUTANOL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260460" text:style-name="Internet_20_link" text:visited-style-name="Visited_20_Internet_20_Link">1-BROM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480480" text:style-name="Internet_20_link" text:visited-style-name="Visited_20_Internet_20_Link">DIACETON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500482" text:style-name="Internet_20_link" text:visited-style-name="Visited_20_Internet_20_Link">1,2-DICHLORETHY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50497" text:style-name="Internet_20_link" text:visited-style-name="Visited_20_Internet_20_Link">DIOX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60498" text:style-name="Internet_20_link" text:visited-style-name="Visited_20_Internet_20_Link">DIOXO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700503" text:style-name="Internet_20_link" text:visited-style-name="Visited_20_Internet_20_Link">ETHANOL (ETHYLALKOHOL) oder ETHANOL, LÖSUNG (ETHYLALKOHOL, LÖSUNG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00520" text:style-name="Internet_20_link" text:visited-style-name="Visited_20_Internet_20_Link">ETH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1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30523" text:style-name="Internet_20_link" text:visited-style-name="Visited_20_Internet_20_Link">ETHYLMETHYLKETON (METHYLETHYLKETON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010532" text:style-name="Internet_20_link" text:visited-style-name="Visited_20_Internet_20_Link">FUSELÖ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190545" text:style-name="Internet_20_link" text:visited-style-name="Visited_20_Internet_20_Link">ISOPROPYLALKOHOL (ISOPROPAN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10555" text:style-name="Internet_20_link" text:visited-style-name="Visited_20_Internet_20_Link">METH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340557" text:style-name="Internet_20_link" text:visited-style-name="Visited_20_Internet_20_Link">METHYL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430563" text:style-name="Internet_20_link" text:visited-style-name="Visited_20_Internet_20_Link">METHYL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40586" text:style-name="Internet_20_link" text:visited-style-name="Visited_20_Internet_20_Link">n-PROPANOL (n-PROPYLALKOHOL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50587" text:style-name="Internet_20_link" text:visited-style-name="Visited_20_Internet_20_Link">PROPIONALDEHY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60588" text:style-name="Internet_20_link" text:visited-style-name="Visited_20_Internet_20_Link">n-PROPYLACET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790591" text:style-name="Internet_20_link" text:visited-style-name="Visited_20_Internet_20_Link">1,2-DICHLORPROP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30605" text:style-name="Internet_20_link" text:visited-style-name="Visited_20_Internet_20_Link">TINKTUREN, MEDIZINISCH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16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6480860" text:style-name="Internet_20_link" text:visited-style-name="Visited_20_Internet_20_Link">ACETONITRI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25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2521250" text:style-name="Internet_20_link" text:visited-style-name="Visited_20_Internet_20_Link">1,2-DIMETHOXY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81331" text:style-name="Internet_20_link" text:visited-style-name="Visited_20_Internet_20_Link">BENZO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391332" text:style-name="Internet_20_link" text:visited-style-name="Visited_20_Internet_20_Link">2-BROM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01333" text:style-name="Internet_20_link" text:visited-style-name="Visited_20_Internet_20_Link">2-BROMETHYLETHYLETH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21335" text:style-name="Internet_20_link" text:visited-style-name="Visited_20_Internet_20_Link">BROMMETHYL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31336" text:style-name="Internet_20_link" text:visited-style-name="Visited_20_Internet_20_Link">2-BROMPEN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41338" text:style-name="Internet_20_link" text:visited-style-name="Visited_20_Internet_20_Link">BROMPROPA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51339" text:style-name="Internet_20_link" text:visited-style-name="Visited_20_Internet_20_Link">3-BROMPROP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461340" text:style-name="Internet_20_link" text:visited-style-name="Visited_20_Internet_20_Link">BUTAND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621355" text:style-name="Internet_20_link" text:visited-style-name="Visited_20_Internet_20_Link">1,1-DICHLOR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21363" text:style-name="Internet_20_link" text:visited-style-name="Visited_20_Internet_20_Link">1,2-DI-(DIMETHYLAMINO)-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31364" text:style-name="Internet_20_link" text:visited-style-name="Visited_20_Internet_20_Link">DIETHOXYM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61367" text:style-name="Internet_20_link" text:visited-style-name="Visited_20_Internet_20_Link">2,3-DIHYDROPY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771368" text:style-name="Internet_20_link" text:visited-style-name="Visited_20_Internet_20_Link">1,1-DIMETHOXYETH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801371" text:style-name="Internet_20_link" text:visited-style-name="Visited_20_Internet_20_Link">DIMETHYLDIETHOXY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01381" text:style-name="Internet_20_link" text:visited-style-name="Visited_20_Internet_20_Link">2-IODBUT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3911382" text:style-name="Internet_20_link" text:visited-style-name="Visited_20_Internet_20_Link">IODMETHYLPROPAN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25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5361499" text:style-name="Internet_20_link" text:visited-style-name="Visited_20_Internet_20_Link">METHYLTETRAHYDROFUR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0651897" text:style-name="Internet_20_link" text:visited-style-name="Visited_20_Internet_20_Link">ALKOHOLISCHE GETRÄNKE mit mehr als 70 Vol.-% Alkohol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3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3-09</dc:title>
  </office:meta>
</office:document-meta>
</file>