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4"/><text:bookmark-start text:name="__RefHeading___stoffe_fuer_welche_die_ericard_2-44_gilt_1"/><text:bookmark-start text:name="stoffe_fuer_welche_die_ericard_2-44_gilt"/>Stoffe für welche die ERICard 2-44 gilt<text:bookmark-end text:name="__RefHeading___stoffe_fuer_welche_die_ericard_2-44_gilt_1"/><text:bookmark-end text:name="stoffe_fuer_welche_die_ericard_2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00373" text:style-name="Internet_20_link" text:visited-style-name="Visited_20_Internet_20_Link">BUTADIENE, STABILISIERT oder BUTADIENE UND KOHLENWASSERSTOFF, GEMISCH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44</dc:title>
  </office:meta>
</office:document-meta>
</file>