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1-04"/><text:bookmark-start text:name="__RefHeading___stoffe_fuer_welche_die_ericard_1-04_gilt_1"/><text:bookmark-start text:name="stoffe_fuer_welche_die_ericard_1-04_gilt"/>Stoffe für welche die ERICard 1-04 gilt<text:bookmark-end text:name="__RefHeading___stoffe_fuer_welche_die_ericard_1-04_gilt_1"/><text:bookmark-end text:name="stoffe_fuer_welche_die_ericard_1-04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001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0120007" text:style-name="Internet_20_link" text:visited-style-name="Visited_20_Internet_20_Link">PATRONEN FÜR WAFFEN, MIT INERTEM GESCHOSS oder PATRONEN FÜR HANDFEUERWAFF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01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0140008" text:style-name="Internet_20_link" text:visited-style-name="Visited_20_Internet_20_Link">PATRONEN FÜR WAFFEN, MANÖVER oder PATRONEN FÜR HANDFEUERWAFFEN, MANÖVER oder PATRONEN FÜR WERKZEUGE, OHNE GESCHOSS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04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0440025" text:style-name="Internet_20_link" text:visited-style-name="Visited_20_Internet_20_Link">ANZÜNDHÜTCH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05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0550030" text:style-name="Internet_20_link" text:visited-style-name="Visited_20_Internet_20_Link">TREIBLADUNGSHÜLSEN, LEER, MIT TREIBLADUNGSANZÜND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06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0660035" text:style-name="Internet_20_link" text:visited-style-name="Visited_20_Internet_20_Link">ANZÜNDLITZ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07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0700036" text:style-name="Internet_20_link" text:visited-style-name="Visited_20_Internet_20_Link">SCHNEIDVORRICHTUNGEN, KABEL, MIT EXPLOSIVSTOFF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10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030055" text:style-name="Internet_20_link" text:visited-style-name="Visited_20_Internet_20_Link">ANZÜNDSCHNUR, rohrförmig, mit Metallmante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10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040056" text:style-name="Internet_20_link" text:visited-style-name="Visited_20_Internet_20_Link">SPRENGSCHNUR MIT GERINGER WIRKUNG, mit Metallmante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10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050057" text:style-name="Internet_20_link" text:visited-style-name="Visited_20_Internet_20_Link">ANZÜNDSCHNUR (SICHERHEITSZÜNDSCHNUR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11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100060" text:style-name="Internet_20_link" text:visited-style-name="Visited_20_Internet_20_Link">GRANATEN, ÜBUNG, Hand oder Geweh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13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310068" text:style-name="Internet_20_link" text:visited-style-name="Visited_20_Internet_20_Link">ANZÜNDER, ANZÜNDSCHNU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17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730091" text:style-name="Internet_20_link" text:visited-style-name="Visited_20_Internet_20_Link">AUSLÖSEVORRICHTUNGEN MIT EXPLOSIVSTOFF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17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740092" text:style-name="Internet_20_link" text:visited-style-name="Visited_20_Internet_20_Link">SPRENGNIET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19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910098" text:style-name="Internet_20_link" text:visited-style-name="Visited_20_Internet_20_Link">SIGNALKÖRPER, HAN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19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930100" text:style-name="Internet_20_link" text:visited-style-name="Visited_20_Internet_20_Link">KNALLKAPSELN, EISENBAH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19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970104" text:style-name="Internet_20_link" text:visited-style-name="Visited_20_Internet_20_Link">SIGNALKÖRPER, RAUCH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23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2370126" text:style-name="Internet_20_link" text:visited-style-name="Visited_20_Internet_20_Link">SCHNEIDLADUNG, BIEGSAM, GESTRECK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25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2550140" text:style-name="Internet_20_link" text:visited-style-name="Visited_20_Internet_20_Link">SPRENGKAPSELN, ELEKTRISCH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25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2570141" text:style-name="Internet_20_link" text:visited-style-name="Visited_20_Internet_20_Link">ZÜNDER, SPRENGKRÄFT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26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2670143" text:style-name="Internet_20_link" text:visited-style-name="Visited_20_Internet_20_Link">SPRENGKAPSELN, NICHT ELEKTRISCH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27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2760148" text:style-name="Internet_20_link" text:visited-style-name="Visited_20_Internet_20_Link">KARTUSCHEN FÜR TECHNISCHE ZWECK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27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2780150" text:style-name="Internet_20_link" text:visited-style-name="Visited_20_Internet_20_Link">KARTUSCHEN, ERDÖLBOHRLOCH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28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2890161" text:style-name="Internet_20_link" text:visited-style-name="Visited_20_Internet_20_Link">SPRENGSCHNUR, biegsam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29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2970169" text:style-name="Internet_20_link" text:visited-style-name="Visited_20_Internet_20_Link">MUNITION, LEUCHT, mit oder ohne Zerleger, Ausstoß- oder Treib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0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000171" text:style-name="Internet_20_link" text:visited-style-name="Visited_20_Internet_20_Link">MUNITION, BRAND, mit oder ohne Zerleger, Ausstoß- oder Treib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0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010172" text:style-name="Internet_20_link" text:visited-style-name="Visited_20_Internet_20_Link">MUNITION, AUGENREIZSTOFF, mit Zerleger, Ausstoß- oder Treib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0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030173" text:style-name="Internet_20_link" text:visited-style-name="Visited_20_Internet_20_Link">MUNITION, NEBEL, mit oder ohne Zerleger, Ausstoß- oder Treib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0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060175" text:style-name="Internet_20_link" text:visited-style-name="Visited_20_Internet_20_Link">LEUCHTSPURKÖRPER FÜR MUNITIO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1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120176" text:style-name="Internet_20_link" text:visited-style-name="Visited_20_Internet_20_Link">PATRONEN, SIGNA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1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170181" text:style-name="Internet_20_link" text:visited-style-name="Visited_20_Internet_20_Link">ZÜNDER, NICHT SPRENGKRÄFT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2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200184" text:style-name="Internet_20_link" text:visited-style-name="Visited_20_Internet_20_Link">TREIBLADUNGSANZÜND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2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230187" text:style-name="Internet_20_link" text:visited-style-name="Visited_20_Internet_20_Link">KARTUSCHEN FÜR TECHNISCHE ZWECK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2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250189" text:style-name="Internet_20_link" text:visited-style-name="Visited_20_Internet_20_Link">ANZÜND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3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360200" text:style-name="Internet_20_link" text:visited-style-name="Visited_20_Internet_20_Link">FEUERWERKSKÖRP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3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370201" text:style-name="Internet_20_link" text:visited-style-name="Visited_20_Internet_20_Link">FEUERWERKSKÖRP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3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380202" text:style-name="Internet_20_link" text:visited-style-name="Visited_20_Internet_20_Link">PATRONEN FÜR WAFFEN, MANÖVER oder PATRONEN FÜR HANDFEUERWAFFEN, MANÖV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3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390203" text:style-name="Internet_20_link" text:visited-style-name="Visited_20_Internet_20_Link">PATRONEN FÜR WAFFEN, MIT INERTEM GESCHOSS oder PATRONEN FÜR HANDFEUERWAFF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4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440208" text:style-name="Internet_20_link" text:visited-style-name="Visited_20_Internet_20_Link">GESCHOSSE, mit Spreng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4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450209" text:style-name="Internet_20_link" text:visited-style-name="Visited_20_Internet_20_Link">GESCHOSSE, inert, mit Leuchtspurmittel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4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470211" text:style-name="Internet_20_link" text:visited-style-name="Visited_20_Internet_20_Link">GESCHOSSE, mit Zerleger oder Ausstoß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4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480212" text:style-name="Internet_20_link" text:visited-style-name="Visited_20_Internet_20_Link">PATRONEN FÜR WAFFEN, mit Spreng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4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490213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5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500214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5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510215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5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520216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5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530217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6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610225" text:style-name="Internet_20_link" text:visited-style-name="Visited_20_Internet_20_Link">ZÜNDEINRICHTUNGEN für Sprengungen, NICHT ELEKTRISCH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6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620226" text:style-name="Internet_20_link" text:visited-style-name="Visited_20_Internet_20_Link">MUNITION, ÜB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6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630227" text:style-name="Internet_20_link" text:visited-style-name="Visited_20_Internet_20_Link">MUNITION, PRÜF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6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650229" text:style-name="Internet_20_link" text:visited-style-name="Visited_20_Internet_20_Link">DETONATOREN FÜR MUNITIO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6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660230" text:style-name="Internet_20_link" text:visited-style-name="Visited_20_Internet_20_Link">DETONATOREN FÜR MUNITIO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6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670231" text:style-name="Internet_20_link" text:visited-style-name="Visited_20_Internet_20_Link">ZÜNDER, SPRENGKRÄFT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6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680232" text:style-name="Internet_20_link" text:visited-style-name="Visited_20_Internet_20_Link">ZÜNDER, NICHT SPRENGKRÄFT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7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700234" text:style-name="Internet_20_link" text:visited-style-name="Visited_20_Internet_20_Link">GEFECHTSKÖPFE, RAKETE, mit Zerleger oder Ausstoß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7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710235" text:style-name="Internet_20_link" text:visited-style-name="Visited_20_Internet_20_Link">GEFECHTSKÖPFE, RAKETE, mit Zerleger oder Ausstoß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7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730237" text:style-name="Internet_20_link" text:visited-style-name="Visited_20_Internet_20_Link">SIGNALKÖRPER, HAN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7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760240" text:style-name="Internet_20_link" text:visited-style-name="Visited_20_Internet_20_Link">TREIBLADUNGSANZÜND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7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780242" text:style-name="Internet_20_link" text:visited-style-name="Visited_20_Internet_20_Link">ANZÜNDHÜTCH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7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790243" text:style-name="Internet_20_link" text:visited-style-name="Visited_20_Internet_20_Link">TREIBLADUNGSHÜLSEN, LEER, MIT TREIBLADUNGSANZÜND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8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830247" text:style-name="Internet_20_link" text:visited-style-name="Visited_20_Internet_20_Link">BESTANDTEILE, ZÜNDKETTE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8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840248" text:style-name="Internet_20_link" text:visited-style-name="Visited_20_Internet_20_Link">BESTANDTEILE, ZÜNDKETTE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40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030267" text:style-name="Internet_20_link" text:visited-style-name="Visited_20_Internet_20_Link">LEUCHTKÖRPER, LUFTFAHRZEU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40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040268" text:style-name="Internet_20_link" text:visited-style-name="Visited_20_Internet_20_Link">LEUCHTKÖRPER, LUFTFAHRZEU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40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050269" text:style-name="Internet_20_link" text:visited-style-name="Visited_20_Internet_20_Link">PATRONEN, SIGNA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40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070271" text:style-name="Internet_20_link" text:visited-style-name="Visited_20_Internet_20_Link">TETRAZOL-1-ESSIGSÄUR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41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100274" text:style-name="Internet_20_link" text:visited-style-name="Visited_20_Internet_20_Link">ZÜNDER, SPRENGKRÄFTIG, mit Sicherungsvorrichtung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41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120276" text:style-name="Internet_20_link" text:visited-style-name="Visited_20_Internet_20_Link">PATRONEN FÜR WAFFEN, mit Spreng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42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250286" text:style-name="Internet_20_link" text:visited-style-name="Visited_20_Internet_20_Link">GESCHOSSE, inert, mit Leuchtspurmittel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42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270288" text:style-name="Internet_20_link" text:visited-style-name="Visited_20_Internet_20_Link">GESCHOSSE, mit Zerleger oder Ausstoß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43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310292" text:style-name="Internet_20_link" text:visited-style-name="Visited_20_Internet_20_Link">PYROTECHNISCHE GEGENSTÄNDE für technische Zweck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43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320293" text:style-name="Internet_20_link" text:visited-style-name="Visited_20_Internet_20_Link">PYROTECHNISCHE GEGENSTÄNDE für technische Zweck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43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350296" text:style-name="Internet_20_link" text:visited-style-name="Visited_20_Internet_20_Link">GESCHOSSE, mit Zerleger oder Ausstoß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43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380299" text:style-name="Internet_20_link" text:visited-style-name="Visited_20_Internet_20_Link">RAKETEN, mit Ausstoß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44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400301" text:style-name="Internet_20_link" text:visited-style-name="Visited_20_Internet_20_Link">HOHLLADUNGEN, ohne Zündmitte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44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410302" text:style-name="Internet_20_link" text:visited-style-name="Visited_20_Internet_20_Link">HOHLLADUNGEN, ohne Zündmitte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44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440305" text:style-name="Internet_20_link" text:visited-style-name="Visited_20_Internet_20_Link">SPRENGLADUNGEN, GEWERBLICHE, ohne Zündmitte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44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450306" text:style-name="Internet_20_link" text:visited-style-name="Visited_20_Internet_20_Link">SPRENGLADUNGEN, GEWERBLICHE, ohne Zündmitte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44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460307" text:style-name="Internet_20_link" text:visited-style-name="Visited_20_Internet_20_Link">TREIBLADUNGSHÜLSEN, VERBRENNLICH, LEER, OHNE TREIBLADUNGSANZÜND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44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480309" text:style-name="Internet_20_link" text:visited-style-name="Visited_20_Internet_20_Link">5-MERCAPTOTETRAZOL-1-ESSIGSÄUR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45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520313" text:style-name="Internet_20_link" text:visited-style-name="Visited_20_Internet_20_Link">GRANATEN, ÜBUNG, Hand oder Geweh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45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530314" text:style-name="Internet_20_link" text:visited-style-name="Visited_20_Internet_20_Link">RAKETEN, LEINENWURF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45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540315" text:style-name="Internet_20_link" text:visited-style-name="Visited_20_Internet_20_Link">ANZÜND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45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550316" text:style-name="Internet_20_link" text:visited-style-name="Visited_20_Internet_20_Link">SPRENGKAPSELN, NICHT ELEKTRISCH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45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560317" text:style-name="Internet_20_link" text:visited-style-name="Visited_20_Internet_20_Link">SPRENGKAPSELN, ELEKTRISCH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45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590320" text:style-name="Internet_20_link" text:visited-style-name="Visited_20_Internet_20_Link">SPRENGLADUNGEN, KUNSTSTOFFGEBUND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46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600321" text:style-name="Internet_20_link" text:visited-style-name="Visited_20_Internet_20_Link">SPRENGLADUNGEN, KUNSTSTOFFGEBUND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47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710332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47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720333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47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790340" text:style-name="Internet_20_link" text:visited-style-name="Visited_20_Internet_20_Link">EXPLOSIVE STOFFE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48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800341" text:style-name="Internet_20_link" text:visited-style-name="Visited_20_Internet_20_Link">EXPLOSIVE STOFFE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48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810342" text:style-name="Internet_20_link" text:visited-style-name="Visited_20_Internet_20_Link">EXPLOSIVE STOFFE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48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850346" text:style-name="Internet_20_link" text:visited-style-name="Visited_20_Internet_20_Link">EXPLOSIVE STOFFE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49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910352" text:style-name="Internet_20_link" text:visited-style-name="Visited_20_Internet_20_Link">TREIBSÄTZ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49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930354" text:style-name="Internet_20_link" text:visited-style-name="Visited_20_Internet_20_Link">KNALLKAPSELN, EISENBAH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49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940355" text:style-name="Internet_20_link" text:visited-style-name="Visited_20_Internet_20_Link">PERFORATIONSHOHLLADUNGSTRÄGER, GELADEN, für Erdölbohrlöcher, ohne Zündmitte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50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5000361" text:style-name="Internet_20_link" text:visited-style-name="Visited_20_Internet_20_Link">ZÜNDEINRICHTUNGEN für Sprengungen, NICHT ELEKTRISCH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50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5010362" text:style-name="Internet_20_link" text:visited-style-name="Visited_20_Internet_20_Link">TREIBSTOFF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50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5030364" text:style-name="Internet_20_link" text:visited-style-name="Visited_20_Internet_20_Link">SICHERHEITS-EINRICHTUNGEN, PYROTECHNISCH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50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5050368" text:style-name="Internet_20_link" text:visited-style-name="Visited_20_Internet_20_Link">SIGNALKÖRPER, SEENO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50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5060369" text:style-name="Internet_20_link" text:visited-style-name="Visited_20_Internet_20_Link">SIGNALKÖRPER, SEENO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50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5070370" text:style-name="Internet_20_link" text:visited-style-name="Visited_20_Internet_20_Link">SIGNALKÖRPER, RAUCH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50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5090372" text:style-name="Internet_20_link" text:visited-style-name="Visited_20_Internet_20_Link">TREIBLADUNGSPULV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eric:1-04</dc:title>
  </office:meta>
</office:document-meta>
</file>