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3:start"/><text:bookmark-start text:name="__RefHeading___klasse_4.3_stoffe_die_in_beruehrung_mit_wasser_entzuendbare_gase_entwickeln_1"/><text:bookmark-start text:name="klasse_4.3_stoffe_die_in_beruehrung_mit_wasser_entzuendbare_gase_entwickeln"/>Klasse 4.3 Stoffe, die in Berührung mit Wasser entzündbare Gase entwickeln<text:bookmark-end text:name="__RefHeading___klasse_4.3_stoffe_die_in_beruehrung_mit_wasser_entzuendbare_gase_entwickeln_1"/><text:bookmark-end text:name="klasse_4.3_stoffe_die_in_beruehrung_mit_wasser_entzuendbare_gase_entwickel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4-3:start" text:style-name="Internet_20_link" text:visited-style-name="Visited_20_Internet_20_Link">ERICards aller Stoffe der ADR-Klasse 4.3</text:a></text:p>
      <text:list text:style-name="List_20_1" text:continue-numbering="false">
        <text:list-item>
          <text:p text:style-name="List_20_1_Content_First"> von Feuchtigkeit und Regen fernhalten, ggf. Abdecken</text:p>
        </text:list-item>
        <text:list-item>
          <text:p text:style-name="List_20_1_Content_Last"> Nicht mit Wasser oder Schaum löschen! <text:a xlink:type="simple" xlink:href="#__RefHeading___loeschmittel_5" text:style-name="Local_20_link" text:visited-style-name="Visited_20_Local_20_Link">Löschmittel siehe unten</text:a>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eftige Reaktionen beim Kontakt mit Wasser möglich, sogar schon mit Luftfeuchtigkeit</text:p>
        </text:list-item>
        <text:list-item>
          <text:p text:style-name="List_20_1_Content"> Entstehung explosiver Gas-Luftgemische möglich</text:p>
        </text:list-item>
        <text:list-item>
          <text:p text:style-name="List_20_1_Content"> Selbstentzündung von verschiedenen Stoffen möglich</text:p>
        </text:list-item>
        <text:list-item>
          <text:p text:style-name="List_20_1_Content"> beim Brand: Bildung meist reizender und giftiger Gase</text:p>
        </text:list-item>
        <text:list-item>
          <text:p text:style-name="List_20_1_Content"> Entstehung giftiger und ätzender Stoffe beim Kontakt mit Wasser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<text:a xlink:type="simple" xlink:href="https://sync.einsatzleiterwiki.de/doku.php?id=brand:allgemein:pulver" text:style-name="Internet_20_link" text:visited-style-name="Visited_20_Internet_20_Link">Löschpulver</text:a> (Metallbrandpulver)</text:p>
        </text:list-item>
        <text:list-item>
          <text:p text:style-name="List_20_1_Content"> Sand: Baumarkt, ggf. unter Gehwegplatten (falls trocken)</text:p>
        </text:list-item>
        <text:list-item>
          <text:p text:style-name="List_20_1_Content"> Zement: Baumarkt</text:p>
        </text:list-item>
        <text:list-item>
          <text:p text:style-name="List_20_1_Content_Last"> Salz: Streusalz von Winterdiens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3:start</dc:title>
  </office:meta>
</office:document-meta>
</file>