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chemisch:klasse_4-1:stoffe:magnesium"/><text:bookmark-start text:name="__RefHeading___magnesium_1"/><text:bookmark-start text:name="magnesium"/>Magnesium<text:bookmark-end text:name="__RefHeading___magnesium_1"/><text:bookmark-end text:name="magnesium"/></text:h>
      <text:p text:style-name="Text_20_body">Siehe auch <text:a xlink:type="simple" xlink:href="https://sync.einsatzleiterwiki.de/doku.php?id=cbrn:ericards:klasse_4-1:18691049" text:style-name="Internet_20_link" text:visited-style-name="Visited_20_Internet_20_Link">ERICard Magnesium</text:a>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h text:style-name="Heading_20_3" text:outline-level="3"><text:bookmark-start text:name="__RefHeading___fahrzeugbrand_3"/><text:bookmark-start text:name="fahrzeugbrand"/>Fahrzeugbrand<text:bookmark-end text:name="__RefHeading___fahrzeugbrand_3"/><text:bookmark-end text:name="fahrzeugbrand"/></text:h>
      <text:p text:style-name="Text_20_body">Siehe auch <text:a xlink:type="simple" xlink:href="https://sync.einsatzleiterwiki.de/doku.php?id=brand:fahrzeugbrand" text:style-name="Internet_20_link" text:visited-style-name="Visited_20_Internet_20_Link">Fahrzeugbrand</text:a> und <text:a xlink:type="simple" xlink:href="https://sync.einsatzleiterwiki.de/doku.php?id=brand:metallbrand" text:style-name="Internet_20_link" text:visited-style-name="Visited_20_Internet_20_Link">Metallbrand</text:a></text:p>
      <text:list text:style-name="List_20_1" text:continue-numbering="false">
        <text:list-item>
          <text:p text:style-name="List_20_1_Content_First"> mit C-Rohr erst Umgebung kühlen, danach auf Fahrzeug richten</text:p>
        </text:list-item>
        <text:list-item>
          <text:p text:style-name="List_20_1_Content"> zweites Rohr zur Sicherheit für Umgebungsbrände bereithalten</text:p>
        </text:list-item>
        <text:list-item>
          <text:p text:style-name="List_20_1_Content"> umluftunabhängiges Atemschutzgerät tragen</text:p>
        </text:list-item>
        <text:list-item>
          <text:p text:style-name="List_20_1_Content_Last"> nicht direkt in die Flamme schauen</text:p>
        </text:list-item>
      </text:list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h text:style-name="Heading_20_3" text:outline-level="3"><text:bookmark-start text:name="__RefHeading___loescheinsatz_5"/><text:bookmark-start text:name="loescheinsatz"/>Löscheinsatz<text:bookmark-end text:name="__RefHeading___loescheinsatz_5"/><text:bookmark-end text:name="loescheinsatz"/></text:h>
      <text:list text:style-name="List_20_1" text:continue-numbering="false">
        <text:list-item>
          <text:p text:style-name="LastListParagraph_List_20_1_Content_First"> grelle Flammen und sprühendes Magnesium sind keine besondere Gefahr bei der Nutzung von mehrlagiger Brandschutzkleidung bis zu einem Abstand von ca. 1,5m</text:p>
        </text:list-item>
      </text:list>
      <text:h text:style-name="Heading_20_3" text:outline-level="3"><text:bookmark-start text:name="__RefHeading___nutzung_von_magnesium_6"/><text:bookmark-start text:name="nutzung_von_magnesium"/>Nutzung von Magnesium<text:bookmark-end text:name="__RefHeading___nutzung_von_magnesium_6"/><text:bookmark-end text:name="nutzung_von_magnesium"/></text:h>
      <text:list text:style-name="List_20_1" text:continue-numbering="false">
        <text:list-item>
          <text:p text:style-name="LastListParagraph_List_20_1_Content_First"> Magnesium ist vermehrt im modernen Fahrzeugbau zu finden, z.B. in Motorblöcken, Zylinderkopf-Deckeln, Ansaugkrümmern, Getriebe- bzw. Kupplungsgehäusen, Armaturenträgern, Sitzlehnenrahmen sowie Tür- und Klappenstrukturen</text:p>
        </text:list-item>
      </text:list>
      <text:h text:style-name="Heading_20_2" text:outline-level="2"><text:bookmark-start text:name="__RefHeading___weblinks_7"/><text:bookmark-start text:name="weblinks"/>Weblinks<text:bookmark-end text:name="__RefHeading___weblinks_7"/><text:bookmark-end text:name="weblinks"/></text:h>
      <text:list text:style-name="List_20_1" text:continue-numbering="false">
        <text:list-item>
          <text:p text:style-name="LastListParagraph_List_20_1_Content_First"> <text:a xlink:type="simple" xlink:href="http://gestis.itrust.de/nxt/gateway.dll/gestis_de/007120.xml?f=templates&amp;fn=default.htm" text:style-name="Internet_20_link" text:visited-style-name="Visited_20_Internet_20_Link">Eintrag zu Magnesium in der GESTIS-Gefahrstoffdatenbank</text:a></text:p>
        </text:list-item>
      </text:list>
      <text:h text:style-name="Heading_20_2" text:outline-level="2"><text:bookmark-start text:name="__RefHeading___quellenangabe_8"/><text:bookmark-start text:name="quellenangabe"/>Quellenangabe<text:bookmark-end text:name="__RefHeading___quellenangabe_8"/><text:bookmark-end text:name="quellenangabe"/></text:h>
      <text:p text:style-name="Text_20_body"><text:a xlink:type="simple" xlink:href="https://sync.einsatzleiterwiki.de/lib/exe/fetch.php?media=cbrn:chemisch:klasse_4-1:stoffe:dfv-fachempfehlung_brand-_und_explosionsgefahr_durch_magnesium.pdf" text:style-name="Internet_20_link" text:visited-style-name="Visited_20_Internet_20_Link">Fachempfehlung "Brand- und Explosionsgefahr durch Magnesium"</text:a> des Deutschen Feuerwehrverbands</text:p>
      <text:h text:style-name="Heading_20_2" text:outline-level="2"><text:bookmark-start text:name="__RefHeading___stichwoerter_9"/><text:bookmark-start text:name="stichwoerter"/>Stichwörter<text:bookmark-end text:name="__RefHeading___stichwoerter_9"/><text:bookmark-end text:name="stichwoerter"/></text:h>
      <text:p text:style-name="Text_20_body">UN 1869, UN1869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chemisch:klasse_4-1:stoffe:magnesium</dc:title>
  </office:meta>
</office:document-meta>
</file>