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technisch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iehe auch <text:a xlink:type="simple" xlink:href="https://sync.einsatzleiterwiki.de/doku.php?id=cbrn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s://sync.einsatzleiterwiki.de/doku.php?id=cbrn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s://sync.einsatzleiterwiki.de/doku.php?id=cbrn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cng-fahrzeuge</dc:title>
  </office:meta>
</office:document-meta>
</file>