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t2-mycotoxine"/><text:bookmark-start text:name="__RefHeading___t2-mycotoxine_1"/><text:bookmark-start text:name="t2-mycotoxine"/>T2-Mycotoxine<text:bookmark-end text:name="__RefHeading___t2-mycotoxine_1"/><text:bookmark-end text:name="t2-mycotoxin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t2-mycotoxine.pdf" text:style-name="Internet_20_link" text:visited-style-name="Visited_20_Internet_20_Link">Einsatzleiterkarte T2-Mycotoxin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T-2-Toxin" text:style-name="Internet_20_link" text:visited-style-name="Visited_20_Internet_20_Link">Wikipedia: T-2-Tox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Pilze der Gattung Fusari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t2-mycotoxine</dc:title>
  </office:meta>
</office:document-meta>
</file>