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rotz"/><text:bookmark-start text:name="__RefHeading___rotz_1"/><text:bookmark-start text:name="rotz"/>Rotz<text:bookmark-end text:name="__RefHeading___rotz_1"/><text:bookmark-end text:name="rotz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sync.einsatzleiterwiki.de/lib/exe/fetch.php?media=cbrn:biologisch:stoffe:lfs_bw_kampfstoffe_rotz.pdf" text:style-name="Internet_20_link" text:visited-style-name="Visited_20_Internet_20_Link">Einsatzleiterkarte Rotz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Rotz_(Krankheit)" text:style-name="Internet_20_link" text:visited-style-name="Visited_20_Internet_20_Link">Wikipedia: Rotz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4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Burkholderia mallei, Burkholderia psudomallei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biologisch:stoffe:rotz</dc:title>
  </office:meta>
</office:document-meta>
</file>