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biologische_kampfstoffe"/><text:bookmark-start text:name="__RefHeading___biologische_kampfstoffe_1"/><text:bookmark-start text:name="biologische_kampfstoffe"/>Biologische Kampfstoffe<text:bookmark-end text:name="__RefHeading___biologische_kampfstoffe_1"/><text:bookmark-end text:name="biologische_kampfstoffe"/></text:h>
      <text:p text:style-name="Text_20_body">Siehe auch <text:a xlink:type="simple" xlink:href="https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Liegen Hinweise zu einem biologischen Anschlag vor, so liegt die Einsatzleitung bei Polizei bzw. den Gesundheits- und Veterinärbehörden und die Feuerwehr wird nur in Amtshilfe tätig.</text:p>
      <text:list text:style-name="List_20_1" text:continue-numbering="false">
        <text:list-item>
          <text:p text:style-name="LastListParagraph_List_20_1_Content_First"> Vorgehen unter <text:a xlink:type="simple" xlink:href="https://sync.einsatzleiterwiki.de/doku.php?id=cbrn:allgemein:koerperschutzformen" text:style-name="Internet_20_link" text:visited-style-name="Visited_20_Internet_20_Link">Körperschutzform 3</text:a></text:p>
        </text:list-item>
      </text:list>
      <text:p text:style-name="Text_20_body">Maßnahmen von <text:span text:style-name="Emphasis">normalen</text:span> <text:a xlink:type="simple" xlink:href="https://sync.einsatzleiterwiki.de/doku.php?id=cbrn:biologisch:start" text:style-name="Internet_20_link" text:visited-style-name="Visited_20_Internet_20_Link">Bio-Einsätzen</text:a> beachten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auflistung_einzelner_bio-kampfstoffe_5"/><text:bookmark-start text:name="auflistung_einzelner_bio-kampfstoffe"/>Auflistung einzelner Bio-Kampfstoffe<text:bookmark-end text:name="__RefHeading___auflistung_einzelner_bio-kampfstoffe_5"/><text:bookmark-end text:name="auflistung_einzelner_bio-kampfstoffe"/></text:h>
      <text:list text:style-name="List_20_1" text:continue-numbering="false">
        <text:list-item>
          <text:p text:style-name="List_20_1_Content_First"> <text:a xlink:type="simple" xlink:href="https://sync.einsatzleiterwiki.de/doku.php?id=cbrn:biologisch:stoffe:anthrax" text:style-name="Internet_20_link" text:visited-style-name="Visited_20_Internet_20_Link">Anthrax</text:a></text:p>
        </text:list-item>
        <text:list-item>
          <text:p text:style-name="List_20_1_Content"> <text:a xlink:type="simple" xlink:href="https://sync.einsatzleiterwiki.de/doku.php?id=cbrn:biologisch:stoffe:botulinustoxin" text:style-name="Internet_20_link" text:visited-style-name="Visited_20_Internet_20_Link">Botulinustoxin</text:a></text:p>
        </text:list-item>
        <text:list-item>
          <text:p text:style-name="List_20_1_Content"> <text:a xlink:type="simple" xlink:href="https://sync.einsatzleiterwiki.de/doku.php?id=cbrn:biologisch:stoffe:brucellose" text:style-name="Internet_20_link" text:visited-style-name="Visited_20_Internet_20_Link">Brucellose</text:a></text:p>
        </text:list-item>
        <text:list-item>
          <text:p text:style-name="List_20_1_Content"> <text:a xlink:type="simple" xlink:href="https://sync.einsatzleiterwiki.de/doku.php?id=cbrn:biologisch:stoffe:pest" text:style-name="Internet_20_link" text:visited-style-name="Visited_20_Internet_20_Link">Pest</text:a></text:p>
        </text:list-item>
        <text:list-item>
          <text:p text:style-name="List_20_1_Content"> <text:a xlink:type="simple" xlink:href="https://sync.einsatzleiterwiki.de/doku.php?id=cbrn:biologisch:stoffe:pocken" text:style-name="Internet_20_link" text:visited-style-name="Visited_20_Internet_20_Link">Pocken</text:a></text:p>
        </text:list-item>
        <text:list-item>
          <text:p text:style-name="List_20_1_Content"> <text:a xlink:type="simple" xlink:href="https://sync.einsatzleiterwiki.de/doku.php?id=cbrn:biologisch:stoffe:q-fieber" text:style-name="Internet_20_link" text:visited-style-name="Visited_20_Internet_20_Link">Q-Fieber</text:a></text:p>
        </text:list-item>
        <text:list-item>
          <text:p text:style-name="List_20_1_Content"> <text:a xlink:type="simple" xlink:href="https://sync.einsatzleiterwiki.de/doku.php?id=cbrn:biologisch:stoffe:ricin" text:style-name="Internet_20_link" text:visited-style-name="Visited_20_Internet_20_Link">Rizin</text:a></text:p>
        </text:list-item>
        <text:list-item>
          <text:p text:style-name="List_20_1_Content"> <text:a xlink:type="simple" xlink:href="https://sync.einsatzleiterwiki.de/doku.php?id=cbrn:biologisch:stoffe:rotz" text:style-name="Internet_20_link" text:visited-style-name="Visited_20_Internet_20_Link">Rotz</text:a></text:p>
        </text:list-item>
        <text:list-item>
          <text:p text:style-name="List_20_1_Content"> <text:a xlink:type="simple" xlink:href="https://sync.einsatzleiterwiki.de/doku.php?id=cbrn:biologisch:stoffe:staphylokokken-enterotoxin" text:style-name="Internet_20_link" text:visited-style-name="Visited_20_Internet_20_Link">Staphylokokken-Enterotoxin B</text:a></text:p>
        </text:list-item>
        <text:list-item>
          <text:p text:style-name="List_20_1_Content"> <text:a xlink:type="simple" xlink:href="https://sync.einsatzleiterwiki.de/doku.php?id=cbrn:biologisch:stoffe:t2-mycotoxine" text:style-name="Internet_20_link" text:visited-style-name="Visited_20_Internet_20_Link">T2-Mycotoxine</text:a></text:p>
        </text:list-item>
        <text:list-item>
          <text:p text:style-name="List_20_1_Content"> <text:a xlink:type="simple" xlink:href="https://sync.einsatzleiterwiki.de/doku.php?id=cbrn:biologisch:stoffe:tularaemie" text:style-name="Internet_20_link" text:visited-style-name="Visited_20_Internet_20_Link">Tularämie</text:a></text:p>
        </text:list-item>
        <text:list-item>
          <text:p text:style-name="List_20_1_Content"> <text:a xlink:type="simple" xlink:href="https://sync.einsatzleiterwiki.de/doku.php?id=cbrn:biologisch:stoffe:venezolanische_pferdeenzephalitis" text:style-name="Internet_20_link" text:visited-style-name="Visited_20_Internet_20_Link">Venezolanische Pferdeenzephalitis</text:a></text:p>
        </text:list-item>
        <text:list-item>
          <text:p text:style-name="List_20_1_Content_Last"> <text:a xlink:type="simple" xlink:href="https://sync.einsatzleiterwiki.de/doku.php?id=cbrn:biologisch:stoffe:virale_haemorrhagische_fieber" text:style-name="Internet_20_link" text:visited-style-name="Visited_20_Internet_20_Link">Virale Hämorrhagische Fieb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FwDV 500, Ausgabe 2012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biologische_kampfstoffe</dc:title>
  </office:meta>
</office:document-meta>
</file>