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Für Definitionen der hier verwendeten Begriffe siehe auch das <text:a xlink:type="simple" xlink:href="https://sync.einsatzleiterwiki.de/doku.php?id=cbrn:allgemein:cbrn-lexikon:start" text:style-name="Internet_20_link" text:visited-style-name="Visited_20_Internet_20_Link">CBRN-Lexiko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rahlungsarten_3"/><text:bookmark-start text:name="strahlungsarten"/>Strahlungsarten<text:bookmark-end text:name="__RefHeading___strahlungsarten_3"/><text:bookmark-end text:name="strahlungsarten"/></text:h>
      <text:h text:style-name="Heading_20_4" text:outline-level="4"><text:bookmark-start text:name="__RefHeading___alpha-strahlung_4"/><text:bookmark-start text:name="alpha-strahlung"/>Alpha-Strahlung<text:bookmark-end text:name="__RefHeading___alpha-strahlung_4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4" text:outline-level="4"><text:bookmark-start text:name="__RefHeading___beta-strahlung_5"/><text:bookmark-start text:name="beta-strahlung"/>Beta-Strahlung<text:bookmark-end text:name="__RefHeading___beta-strahlung_5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4" text:outline-level="4"><text:bookmark-start text:name="__RefHeading___gamma-strahlung_6"/><text:bookmark-start text:name="gamma-strahlung"/>Gamma-Strahlung<text:bookmark-end text:name="__RefHeading___gamma-strahlung_6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Abschnitt Halbwertschicht</text:p>
        </text:list-item>
      </text:list>
      <text:h text:style-name="Heading_20_3" text:outline-level="3"><text:bookmark-start text:name="__RefHeading___abstandsquadratgesetz_7"/><text:bookmark-start text:name="abstandsquadratgesetz"/>Abstandsquadratgesetz<text:bookmark-end text:name="__RefHeading___abstandsquadratgesetz_7"/><text:bookmark-end text:name="abstandsquadratgesetz"/></text:h>
      <text:p text:style-name="Text_20_body">Bei Annäherung an eine punktförmige Strahlenquelle steigt die Dosisleistung im Quadrat (vierfache Dosisleistung bei halbem Abstand).</text:p>
      <text:p text:style-name="Text_20_body">Die Dosisleistung errechnet sich aus der Formel 1/r²</text:p>
      <text:p text:style-name="Text_20_body">Eine Berechnung zum Abstandsquadratgesetz ist auf der Seite <text:a xlink:type="simple" xlink:href="https://sync.einsatzleiterwiki.de/doku.php?id=cbrn:atomar:strahlenschutzberechnungen#abstandsgesetz" text:style-name="Internet_20_link" text:visited-style-name="Visited_20_Internet_20_Link">Strahlenschutzberechnungen</text:a> zu finden.</text:p>
      <text:h text:style-name="Heading_20_3" text:outline-level="3"><text:bookmark-start text:name="__RefHeading___halbwertzeit_8"/><text:bookmark-start text:name="halbwertzeit"/>Halbwertzeit<text:bookmark-end text:name="__RefHeading___halbwertzeit_8"/><text:bookmark-end text:name="halbwertzeit"/></text:h>
      <text:p text:style-name="Text_20_body">Analog zur Aktivität nimmt auch die Dosisleistung nach einer Halbwertzeit (HWZ) um die Hälfte ab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3" text:outline-level="3"><text:bookmark-start text:name="__RefHeading___abschirmung_9"/><text:bookmark-start text:name="abschirmung"/>Abschirmung<text:bookmark-end text:name="__RefHeading___abschirmung_9"/><text:bookmark-end text:name="abschirmung"/></text:h>
      <text:h text:style-name="Heading_20_4" text:outline-level="4"><text:bookmark-start text:name="__RefHeading___halbwertschicht_10"/><text:bookmark-start text:name="halbwertschicht"/>Halbwertschicht<text:bookmark-end text:name="__RefHeading___halbwertschicht_10"/><text:bookmark-end text:name="halbwertschicht"/></text:h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Die Dicke der Halbwertschicht hängt vom Isotop bzw. der Energie ab. Halbwertschichten gängiger Materialien für Cobalt-60 und Cäsium-137 sind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lbwertschichtdicke in c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 Co-60  </text:p>
          </table:table-cell>
          <table:table-cell office:value-type="string" table:style-name="tableheader">
            <text:p text:style-name="Table_20_Heading">  Cs-137  </text:p>
          </table:table-cell>
        </table:table-row>
        <table:table-row>
          <table:table-cell office:value-type="string" table:style-name="tableheader">
            <text:p text:style-name="Table_20_Heading"> Luft     </text:p>
          </table:table-cell>
          <table:table-cell office:value-type="string" table:style-name="tablecell">
            <text:p text:style-name="tablealigncenter">  10.000<text:line-break/>(100 m)  </text:p>
          </table:table-cell>
          <table:table-cell office:value-type="string" table:style-name="tablecell">
            <text:p text:style-name="tablealigncenter">  7.500<text:line-break/>(75 m)  </text:p>
          </table:table-cell>
        </table:table-row>
        <table:table-row>
          <table:table-cell office:value-type="string" table:style-name="tableheader">
            <text:p text:style-name="Table_20_Heading"> Wasser   </text:p>
          </table:table-cell>
          <table:table-cell office:value-type="string" table:style-name="tablecell">
            <text:p text:style-name="tablealigncenter">  35      </text:p>
          </table:table-cell>
          <table:table-cell office:value-type="string" table:style-name="tablecell">
            <text:p text:style-name="tablealigncenter">  30     </text:p>
          </table:table-cell>
        </table:table-row>
        <table:table-row>
          <table:table-cell office:value-type="string" table:style-name="tableheader">
            <text:p text:style-name="Table_20_Heading"> Beton    </text:p>
          </table:table-cell>
          <table:table-cell office:value-type="string" table:style-name="tablecell">
            <text:p text:style-name="tablealigncenter">  14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header">
            <text:p text:style-name="Table_20_Heading"> Eisen    </text:p>
          </table:table-cell>
          <table:table-cell office:value-type="string" table:style-name="tablecell">
            <text:p text:style-name="tablealigncenter">  3,5     </text:p>
          </table:table-cell>
          <table:table-cell office:value-type="string" table:style-name="tablecell">
            <text:p text:style-name="tablealigncenter">  2,8    </text:p>
          </table:table-cell>
        </table:table-row>
        <table:table-row>
          <table:table-cell office:value-type="string" table:style-name="tableheader">
            <text:p text:style-name="Table_20_Heading"> Blei     </text:p>
          </table:table-cell>
          <table:table-cell office:value-type="string" table:style-name="tablecell">
            <text:p text:style-name="tablealigncenter">  1,5     </text:p>
          </table:table-cell>
          <table:table-cell office:value-type="string" table:style-name="tablecell">
            <text:p text:style-name="tablealigncenter">  0,8    </text:p>
          </table:table-cell>
        </table:table-row>
      </table:table>
      <text:h text:style-name="Heading_20_4" text:outline-level="4"><text:bookmark-start text:name="__RefHeading___zehntelwertschicht_11"/><text:bookmark-start text:name="zehntelwertschicht"/>Zehntelwertschicht<text:bookmark-end text:name="__RefHeading___zehntelwertschicht_11"/><text:bookmark-end text:name="zehntelwertschicht"/></text:h>
      <text:p text:style-name="Text_20_body">Eine Zehntelwertschicht (ZWS) entspricht in etwa 3 Halbwertschichten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_Last"> <text:a xlink:type="simple" xlink:href="http://webuser.hs-furtwangen.de/~neutron/download/lehre/strlsch/Strahlenschutzkurs_Skript_15_09_16.pdf" text:style-name="Internet_20_link" text:visited-style-name="Visited_20_Internet_20_Link">Lehrunterlage "Grundkurs im Strahlenschutz"</text:a>, Studiengang Security &amp; Safety Engineering (Bachelor), Hochschule Furtwangen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physikalische_grundlagen</dc:title>
  </office:meta>
</office:document-meta>
</file>