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fahrstoffdatenbank"/><text:bookmark-start text:name="__RefHeading___gefahrstoffdatenbanken_1"/><text:bookmark-start text:name="gefahrstoffdatenbanken"/>Gefahrstoffdatenbanken<text:bookmark-end text:name="__RefHeading___gefahrstoffdatenbanken_1"/><text:bookmark-end text:name="gefahrstoffdatenbanken"/></text:h>
      <text:p text:style-name="Text_20_body">Nutzen Sie die Datenbanken zu Übungen und ähnlichen Anlässen, um die Systeme im Ernstfall sicher bedienen zu können!</text:p>
      <text:h text:style-name="Heading_20_2" text:outline-level="2"><text:bookmark-start text:name="__RefHeading___weblinks_2"/><text:bookmark-start text:name="weblinks"/>Weblinks<text:bookmark-end text:name="__RefHeading___weblinks_2"/><text:bookmark-end text:name="weblinks"/></text:h>
      <text:h text:style-name="Heading_20_3" text:outline-level="3"><text:bookmark-start text:name="__RefHeading___cefic-eri-card-datenbank_3"/><text:bookmark-start text:name="cefic-eri-card-datenbank"/>CEFIC-ERI-CARD-Datenbank<text:bookmark-end text:name="__RefHeading___cefic-eri-card-datenbank_3"/><text:bookmark-end text:name="cefic-eri-card-datenbank"/></text:h>
      <text:p text:style-name="Text_20_body">Die CEFIC-„Emergency Response Intervention Cards“ (ERI-Cards) geben der Feuerwehr Hinweise über erste Einsatzmaßnahmen, wenn Sie beim Eintreffen am Ereignisort eines Gefahrgutunfalls keine zuverlässigen stoffspezifischen Informationen zur Verfügung haben.</text:p>
      <text:p text:style-name="Text_20_body">Die ERICards sind seit März 2012 in das Einsatzleiterwiki integriert und auf folgender Seite zu finden: <text:a xlink:type="simple" xlink:href="https://sync.einsatzleiterwiki.de/doku.php?id=cbrn:ericards:start" text:style-name="Internet_20_link" text:visited-style-name="Visited_20_Internet_20_Link">ERICards</text:a></text:p>
      <text:h text:style-name="Heading_20_3" text:outline-level="3"><text:bookmark-start text:name="__RefHeading___einsatztoleranzwerte_etw_nach_vfdb-richtlinie_10_01_4"/><text:bookmark-start text:name="einsatztoleranzwerte_etw_nach_vfdb-richtlinie_10_01"/>Einsatztoleranzwerte (ETW) nach vfdb-Richtlinie 10/01<text:bookmark-end text:name="__RefHeading___einsatztoleranzwerte_etw_nach_vfdb-richtlinie_10_01_4"/><text:bookmark-end text:name="einsatztoleranzwerte_etw_nach_vfdb-richtlinie_10_01"/></text:h>
      <text:p text:style-name="Text_20_body">Eine Tabelle mit den Einsatztoleranzwerten befindet sich auf der Seite <text:a xlink:type="simple" xlink:href="https://sync.einsatzleiterwiki.de/doku.php?id=cbrn:chemisch:grenzwerte#etw" text:style-name="Internet_20_link" text:visited-style-name="Visited_20_Internet_20_Link">Störfallbeurteilungswerte</text:a>.</text:p>
      <text:h text:style-name="Heading_20_3" text:outline-level="3"><text:bookmark-start text:name="__RefHeading___environmental_protection_agency_-_aegl-werte_5"/><text:bookmark-start text:name="environmental_protection_agency_-_aegl-werte"/>Environmental Protection Agency - AEGL-Werte<text:bookmark-end text:name="__RefHeading___environmental_protection_agency_-_aegl-werte_5"/><text:bookmark-end text:name="environmental_protection_agency_-_aegl-werte"/></text:h>
      <text:p text:style-name="Text_20_body">Die US Environmental Protection Agency veröffentlicht <text:a xlink:type="simple" xlink:href="https://sync.einsatzleiterwiki.de/doku.php?id=cbrn:chemisch:grenzwerte#aegl" text:style-name="Internet_20_link" text:visited-style-name="Visited_20_Internet_20_Link">AEGL-Werte</text:a>-Werte in einer PDF-Datei, diese ist auch hier hinterlegt: <text:a xlink:type="simple" xlink:href="https://sync.einsatzleiterwiki.de/lib/exe/fetch.php?media=cbrn:allgemein:compiled_aegls_update_27jul2018.pdf" text:style-name="Internet_20_link" text:visited-style-name="Visited_20_Internet_20_Link">AEGL-Werte (Stand 07/2018)</text:a></text:p>
      <text:p text:style-name="Text_20_body">Die Stoffe werden mit dem englischen Stoffnamen und der CAS-Nummer aufgeführt. Nutzen Sie am besten die Suchfunktion Ihres PDF-Programms (meist auch über Tastenkombination STRG + F erreichbar), um den gesuchten Stoff zu finden.</text:p>
      <text:p text:style-name="Text_20_body">Auf der Seite <text:a xlink:type="simple" xlink:href="https://www.epa.gov/aegl/access-acute-exposure-guideline-levels-aegls-values" text:style-name="Internet_20_link" text:visited-style-name="Visited_20_Internet_20_Link">https://www.epa.gov/aegl/access-acute-exposure-guideline-levels-aegls-values</text:a>, aus der die PDF-Datei entnommen wurde, ist auch eine Online-Suche in den aktuellen AEGL-Werten möglich (ebenfalls englischsprachig).</text:p>
      <text:h text:style-name="Heading_20_3" text:outline-level="3"><text:bookmark-start text:name="__RefHeading___gestis_online-stoffdatenbank_6"/><text:bookmark-start text:name="gestis_online-stoffdatenbank"/>GESTIS Online-Stoffdatenbank<text:bookmark-end text:name="__RefHeading___gestis_online-stoffdatenbank_6"/><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7"/><text:bookmark-start text:name="gestis-datenbank_fuer_chemische_gefahrstoffe"/>GESTIS-Datenbank für chemische Gefahrstoffe<text:bookmark-end text:name="__RefHeading___gestis-datenbank_fuer_chemische_gefahrstoffe_7"/><text:bookmark-end text:name="gestis-datenbank_fuer_chemische_gefahrstoffe"/></text:h>
      <text:p text:style-name="Text_20_body"><text:a xlink:type="simple" xlink:href="https://gestis.dguv.de/search" text:style-name="Internet_20_link" text:visited-style-name="Visited_20_Internet_20_Link">GESTIS-Stoffdatenbank (dguv.de)</text:a></text:p>
      <text:p text:style-name="Text_20_body">Suche u.a. über Stoffname, Stoffnummer (UN-Nummer), CAS-Nummer, EG-Nummer, Index-Nummer und im VolltextGESTIS-Datenbank für biologische Arbeitsstoffe</text:p>
      <text:h text:style-name="Heading_20_4" text:outline-level="4"><text:bookmark-start text:name="__RefHeading___gestis-datenbank_fuer_biostoffe_8"/><text:bookmark-start text:name="gestis-datenbank_fuer_biostoffe"/>GESTIS-Datenbank für Biostoffe<text:bookmark-end text:name="__RefHeading___gestis-datenbank_fuer_biostoffe_8"/><text:bookmark-end text:name="gestis-datenbank_fuer_biostoffe"/></text:h>
      <text:p text:style-name="Text_20_body"><text:a xlink:type="simple" xlink:href="https://biostoffe.dguv.de/" text:style-name="Internet_20_link" text:visited-style-name="Visited_20_Internet_20_Link">GESTIS-Biostoffdatenbank (dguv.de)</text:a></text:p>
      <text:p text:style-name="Text_20_body"><text:span text:style-name="Plugin_Wrap_Span_Info">Die Suche in der Bio-Datenbank sollte über die lateinische Bezeichnung des Stoffs erfolgen, deutsche bzw. umgangssprachliche Begriffe erzielen ggf. keine Treffer!</text:span></text:p>
      <text:h text:style-name="Heading_20_3" text:outline-level="3"><text:bookmark-start text:name="__RefHeading___gischem_online-stoffdatenbank_9"/><text:bookmark-start text:name="gischem_online-stoffdatenbank"/>GisChem Online-Stoffdatenbank<text:bookmark-end text:name="__RefHeading___gischem_online-stoffdatenbank_9"/><text:bookmark-end text:name="gischem_online-stoffdatenbank"/></text:h>
      <text:p text:style-name="Text_20_body">Das GisChem Gefahrstoff-Informationssystem ist ein Angebot der Berufsgenossenschaft Rohstoffe und chemische Industrie.</text:p>
      <text:p text:style-name="Text_20_body"><text:a xlink:type="simple" xlink:href="https://www.gischem.de/suche/index.htm" text:style-name="Internet_20_link" text:visited-style-name="Visited_20_Internet_20_Link">GisChem - Gefahrstoffinformationssystem Chemikalien der BG RCI und der BGHM</text:a></text:p>
      <text:p text:style-name="Text_20_body">Das System ist eher für den Arbeitsschutz ausgerichtet. Eine Suche ist nur nach Name oder CAS-Nummer möglich. Die Informationen sind in größeren Teilen im Fließtext geschrieben.</text:p>
      <text:h text:style-name="Heading_20_3" text:outline-level="3"><text:bookmark-start text:name="__RefHeading___webwiser_online-gefahrstoffdatenbank_10"/><text:bookmark-start text:name="webwiser_online-gefahrstoffdatenbank"/>Webwiser Online-Gefahrstoffdatenbank<text:bookmark-end text:name="__RefHeading___webwiser_online-gefahrstoffdatenbank_10"/><text:bookmark-end text:name="webwiser_online-gefahrstoffdatenbank"/></text:h>
      <text:p text:style-name="Text_20_body">Die Wiser Gefahrstoffdatenbank ist ein Angebot der Amerikanischen Nationalbibliothek für Medizin.</text:p>
      <text:p text:style-name="Text_20_body"><text:a xlink:type="simple" xlink:href="https://webwiser.nlm.nih.gov/knownSubstanceSearch" text:style-name="Internet_20_link" text:visited-style-name="Visited_20_Internet_20_Link">WebWISER - Substance List (nih.gov)</text:a></text:p>
      <text:list text:style-name="List_20_1" text:continue-numbering="false">
        <text:list-item>
          <text:p text:style-name="List_20_1_Content_First"> englischsprachig</text:p>
        </text:list-item>
        <text:list-item>
          <text:p text:style-name="List_20_1_Content"> Suche über englischen Stoffnamen, Stoffnummer (UN-Nummer), STCC-Nummer oder CAS-Nummer</text:p>
        </text:list-item>
        <text:list-item>
          <text:p text:style-name="List_20_1_Content_Last"> enthält aktuelle Einsatzgrenzwerte</text:p>
        </text:list-item>
      </text:list>
      <text:p text:style-name="Text_20_body">Beim Aufruf des angegebenen Links kann in das Suchfeld auf der linken Seite die Stoffnummer (UN-Nummer) eingegeben werden. Nach einem Klick auf <text:span text:style-name="Strong_20_Emphasis">Search</text:span>  erscheinen die Suchergebnisse, welche ebenfalls per Klick geöffnet werden können.</text:p>
      <text:p text:style-name="Text_20_body">Daraufhin erscheint ein Inhaltsverzeichnis der zum Stoff hinterlegten Daten auf der linken Seite. Die <text:a xlink:type="simple" xlink:href="https://sync.einsatzleiterwiki.de/doku.php?id=cbrn:chemisch:grenzwerte#aegl" text:style-name="Internet_20_link" text:visited-style-name="Visited_20_Internet_20_Link">AEGL-Werte</text:a> können nach einem Klick auf <text:span text:style-name="Strong_20_Emphasis">Medical</text:span>, und danach auf <text:span text:style-name="Strong_20_Emphasis">AEGL</text:span>  abegrufen werden. Beachten Sie, dass sich nicht alle Stoffe in dieser Datenbank befinden und auch nicht zu allen Stoffen Einsatzgrenzwerte gegeben sind. Testweise können Sie beispielsweise Chlor mit der Stoffnummer 1017 abrufen.</text:p>
      <text:h text:style-name="Heading_20_3" text:outline-level="3"><text:bookmark-start text:name="__RefHeading___basfmedizinische_leitlinien_fuer_gaengige_industriechemikalien_11"/><text:bookmark-start text:name="basfmedizinische_leitlinien_fuer_gaengige_industriechemikalien"/>BASF: Medizinische Leitlinien für gängige Industriechemikalien<text:bookmark-end text:name="__RefHeading___basfmedizinische_leitlinien_fuer_gaengige_industriechemikalien_11"/><text:bookmark-end text:name="basfmedizinische_leitlinien_fuer_gaengige_industriechemikalien"/></text:h>
      <text:p text:style-name="Text_20_body"><text:a xlink:type="simple" xlink:href="https://www.communications.extranet.basf.com/portal/basf/en/dt.jsp?setCursor=1_877454" text:style-name="Internet_20_link" text:visited-style-name="Visited_20_Internet_20_Link">https://www.communications.extranet.basf.com/portal/basf/en/dt.jsp?setCursor=1_877454</text:a></text:p>
      <text:p text:style-name="Text_20_body">Die „Medizinischen Leitlinien bei akuten Einwirkungen von chemischen Substanzen“ wurden bei der BASF zur Unterstützung des medizinischen Einsatzpersonals erstellt, das bei akuten Expositionen aufgrund unbeabsichtigter Freisetzung von Chemikalien tätig wird. Die Handlungsanweisungen sollen bei der effektiven Rettung und Dekontamination der Patienten unter gleichzeitigem Selbstschutz des Helfers, bei der Kommunikation mit anderem beteiligten Personal und bei der medizinischen Bewertung und Behandlung exponierter Personen Hilfe bieten.</text:p>
      <text:p text:style-name="Text_20_body">Die Kapitel, die medizinische Betreuung und Behandlung betreffen, sind anwenderspezifisch jeweils an die verschiedenen Ebenen der Helfer gerichtet, die an medizinischen Maßnahmen im Rahmen einer unbeabsichtigten Exposition gegenüber Chemikalien beteiligt sind. Somit gibt es jeweils einen separaten Teil zum Gebrauch für die:</text:p>
      <text:list text:style-name="List_20_1" text:continue-numbering="false">
        <text:list-item>
          <text:p text:style-name="List_20_1_Content_First"> Ersthelfer</text:p>
        </text:list-item>
        <text:list-item>
          <text:p text:style-name="List_20_1_Content"> Rettungssanitäter / Ärzte vor Ort</text:p>
        </text:list-item>
        <text:list-item>
          <text:p text:style-name="List_20_1_Content"> Ärzte in Krankenhäusern</text:p>
        </text:list-item>
        <text:list-item>
          <text:p text:style-name="List_20_1_Content_Last"> Patienten</text:p>
        </text:list-item>
      </text:list>
      <text:p text:style-name="Text_20_body">In jedem dieser Teile sind die folgenden Informationen und Empfehlungen, die auf die Kenntnisse und möglichen Maßnahmen der jeweiligen Helfer zugeschnitten sind, chemikalienspezifisch dargestellt:</text:p>
      <text:list text:style-name="List_20_1" text:continue-numbering="false">
        <text:list-item>
          <text:p text:style-name="List_20_1_Content_First"> Informationen zur Substanz - Synonyme, physikalische und chemische Eigenschaften, Verwendung</text:p>
        </text:list-item>
        <text:list-item>
          <text:p text:style-name="List_20_1_Content"> Exposition - Einatmen, Haut-/Augenkontakt, Verschlucken</text:p>
        </text:list-item>
        <text:list-item>
          <text:p text:style-name="List_20_1_Content"> Akute gesundheitliche Wirkungen - bezogen auf Organsysteme, die von der akuten Exposition oder möglichen Folgen betroffen sind</text:p>
        </text:list-item>
        <text:list-item>
          <text:p text:style-name="List_20_1_Content"> Maßnahmen</text:p>
          <text:list text:style-name="List_20_1">
            <text:list-item>
              <text:p text:style-name="List_20_1_Content"> Selbstschutz der Helfer</text:p>
            </text:list-item>
            <text:list-item>
              <text:p text:style-name="List_20_1_Content"> Rettung</text:p>
            </text:list-item>
            <text:list-item>
              <text:p text:style-name="List_20_1_Content"> Reinigung</text:p>
            </text:list-item>
            <text:list-item>
              <text:p text:style-name="List_20_1_Content"> Abschätzung der inhalierten Dosis</text:p>
            </text:list-item>
            <text:list-item>
              <text:p text:style-name="List_20_1_Content"> Dosis-Wirkungs-Beziehungen</text:p>
            </text:list-item>
            <text:list-item>
              <text:p text:style-name="List_20_1_Content"> Initiale Behandlung</text:p>
            </text:list-item>
            <text:list-item>
              <text:p text:style-name="List_20_1_Content"> Weiteres Vorgehen und Behandlung</text:p>
            </text:list-item>
            <text:list-item>
              <text:p text:style-name="List_20_1_Content_Last"> Entlassung des Patienten / Anweisungen für das weitere Verhalten</text:p>
            </text:list-item>
          </text:list>
        </text:list-item>
      </text:list>
      <text:h text:style-name="Heading_20_3" text:outline-level="3"><text:bookmark-start text:name="__RefHeading___meditox_medizinisch-toxikologische_informationszentrale_fuer_gefahrgutunfaelle_12"/><text:bookmark-start text:name="meditox_medizinisch-toxikologische_informationszentrale_fuer_gefahrgutunfaelle"/>Meditox – Medizinisch-Toxikologische Informationszentrale für Gefahrgutunfälle<text:bookmark-end text:name="__RefHeading___meditox_medizinisch-toxikologische_informationszentrale_fuer_gefahrgutunfaelle_12"/><text:bookmark-end text:name="meditox_medizinisch-toxikologische_informationszentrale_fuer_gefahrgutunfaelle"/></text:h>
      <text:p text:style-name="Text_20_body">Meditox (ein Gemeinschaftsprojekt der Deutschen Rettungsflugwacht (DRF) und dem Land Baden-Württemberg) wurde 2013 eingestellt und ist nicht mehr verfügb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gefahrstoffdatenbank</dc:title>
  </office:meta>
</office:document-meta>
</file>