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formulare"/><text:bookmark-start text:name="__RefHeading___formulare_fuer_den_c-einsatz_1"/><text:bookmark-start text:name="formulare_fuer_den_c-einsatz"/>Formulare für den C-Einsatz<text:bookmark-end text:name="__RefHeading___formulare_fuer_den_c-einsatz_1"/><text:bookmark-end text:name="formulare_fuer_den_c-einsatz"/></text:h>
      <text:h text:style-name="Heading_20_2" text:outline-level="2"><text:bookmark-start text:name="__RefHeading___allgemeine_vorgehens-_hinweise_2"/><text:bookmark-start text:name="allgemeine_vorgehens-_hinweise"/>Allgemeine (Vorgehens-)Hinweise<text:bookmark-end text:name="__RefHeading___allgemeine_vorgehens-_hinweise_2"/><text:bookmark-end text:name="allgemeine_vorgehens-_hinweise"/></text:h>
      <text:p text:style-name="Text_20_body"><text:a xlink:type="simple" xlink:href="https://sync.einsatzleiterwiki.de/lib/exe/fetch.php?media=cbrn:allgemein:formular_c4.pdf" text:style-name="Internet_20_link" text:visited-style-name="Visited_20_Internet_20_Link">Prüfprotokoll für Messungen mit Gasspürgerät</text:a><text:line-break/></text:p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p text:style-name="Text_20_body">Dokumentation des Arbeitskreises Gefahrstoffzüge Pfalz für die Formulare:</text:p>
      <text:list text:style-name="List_20_1" text:continue-numbering="false">
        <text:list-item>
          <text:p text:style-name="LastListParagraph_List_20_1_Content_First"> Prüfprotokoll für Messungen mit Gasspürgerät</text:p>
        </text:list-item>
      </text:list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Vordruck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allgemein:formulare</dc:title>
  </office:meta>
</office:document-meta>
</file>