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osis"/><text:bookmark-start text:name="__RefHeading___dosis_1"/><text:bookmark-start text:name="dosis"/>Dosis<text:bookmark-end text:name="__RefHeading___dosis_1"/><text:bookmark-end text:name="dosis"/></text:h>
      <text:p text:style-name="Text_20_body"><text:a xlink:type="simple" xlink:href="https://sync.einsatzleiterwiki.de/doku.php?id=cbrn:atomar:start#dosisrichtwerte" text:style-name="Internet_20_link" text:visited-style-name="Visited_20_Internet_20_Link">Dosisrichtwerte für den Einsatz</text:a></text:p>
      <text:h text:style-name="Heading_20_2" text:outline-level="2"><text:bookmark-start text:name="__RefHeading___energiedosis_2"/><text:bookmark-start text:name="energiedosis"/>Energiedosis<text:bookmark-end text:name="__RefHeading___energiedosis_2"/><text:bookmark-end text:name="energiedosis"/></text:h>
      <text:p text:style-name="Text_20_body">Die Energiedosis gibt an, wie groß die von der Strahlung übertragene Energie ist. Die Energiedosis wird in der Einheit Gray angegeben.</text:p>
      <text:h text:style-name="Heading_20_2" text:outline-level="2"><text:bookmark-start text:name="__RefHeading___aequivalentdosis_3"/><text:bookmark-start text:name="aequivalentdosis"/>Äquivalentdosis<text:bookmark-end text:name="__RefHeading___aequivalentdosis_3"/><text:bookmark-end text:name="aequivalentdosis"/></text:h>
      <text:p text:style-name="Text_20_body">Die Äquivalentdosis gibt an, wie hoch die durch den menschlichen Körper aufgenommene Energie ist. Dabei wird berücksichtigt, dass verschiedene Strahlungsarten (Alpha, Beta, Gamma, …) unterschiedlich stark wirken.</text:p>
      <text:p text:style-name="Text_20_body">Die auf den üblichen <text:a xlink:type="simple" xlink:href="https://sync.einsatzleiterwiki.de/doku.php?id=cbrn:atomar:strahlenschutzmessgeraete" text:style-name="Internet_20_link" text:visited-style-name="Visited_20_Internet_20_Link">Messgeräten</text:a> der Feuerwehr angezeigte Dosis ist die Äquivalentdosis. Die Äquivalentdosis wird in der Einheit Sievert (Sv) angegeben.</text:p>
      <text:h text:style-name="Heading_20_2" text:outline-level="2"><text:bookmark-start text:name="__RefHeading___effektive_dosis_4"/><text:bookmark-start text:name="effektive_dosis"/>Effektive Dosis<text:bookmark-end text:name="__RefHeading___effektive_dosis_4"/><text:bookmark-end text:name="effektive_dosis"/></text:h>
      <text:p text:style-name="Text_20_body">Die effektive Dosis berücksichtigt, dass die Äquivalentdosis auf die verschiedenen Organe im menschlichen Körper unterschiedlich stark wirkt.</text:p>
      <text:p text:style-name="Text_20_body">Die effektive Dosis wird in der Einheit Sievert (Sv) angegeb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dosis</dc:title>
  </office:meta>
</office:document-meta>
</file>